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aanvraag omgevingsvergunning De Tes 15, 6099 EB te Beegden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verzonden 14 november 2016 / het vergroten van de bestaande carport</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61795</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795</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795</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aanvraag omgevingsvergunning De Tes 15, 6099 EB te Beegden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1795</meta:user-defined>
    <meta:user-defined meta:name="OVERHEIDop.GmbID/DC.identifier">gmb-2016-1617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9EB 15</meta:user-defined>
    <meta:user-defined meta:name="OVERHEIDop.woonplaats">Beegden</meta:user-defined>
    <meta:user-defined meta:name="OVERHEIDop.straatnaam">De Tes</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1760 356120</meta:user-defined>
    <meta:user-defined meta:name="OVERHEIDop.versieInformatie"/>
  </office:meta>
</office:document-meta>
</file>