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ruisweg 18 20, 2016-07757, planologisch strijdig gebruik pand, bestemmingsplan wijzigen, hotel/bed &amp; breakfast, 6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1793</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793</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793</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ruisweg 18 20, 2016-07757, planologisch strijdig gebruik pand, bestemmingsplan wijzigen, hotel/bed &amp; breakfast, 6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1793</meta:user-defined>
    <meta:user-defined meta:name="OVERHEIDop.GmbID/DC.identifier">gmb-2016-1617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LC 28b</meta:user-defined>
    <meta:user-defined meta:name="OVERHEIDop.woonplaats">Haarlem</meta:user-defined>
    <meta:user-defined meta:name="OVERHEIDop.straatnaam">Kruis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927 489109</meta:user-defined>
    <meta:user-defined meta:name="OVERHEIDop.versieInformatie"/>
  </office:meta>
</office:document-meta>
</file>