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11, verwijderen van asbesthoudende materialen van een schuur en hond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46</text:p>
            <text:p text:style-name="common-al">Datum verzonden: 15-11-2016 </text:p>
            <text:p text:style-name="common-al">Omschrijving: Luyksgestel, Neerrijt 11, verwijderen van asbesthoudende materialen van een schuur en honden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9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90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11, verwijderen van asbesthoudende materialen van een schuur en hond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90</meta:user-defined>
    <meta:user-defined meta:name="OVERHEIDop.GmbID/DC.identifier">gmb-2016-161790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11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42 367247</meta:user-defined>
    <meta:user-defined meta:name="OVERHEIDop.versieInformatie"/>
  </office:meta>
</office:document-meta>
</file>