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Hongarijesedijk 10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727</text:p>
            <text:p text:style-name="common-al">Datum verzonden: 14-11-2016 </text:p>
            <text:p text:style-name="common-al">Omschrijving: Bergeijk, Hongarijesedijk 10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178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8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8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Hongarijesedijk 10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87</meta:user-defined>
    <meta:user-defined meta:name="OVERHEIDop.GmbID/DC.identifier">gmb-2016-161787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C 10</meta:user-defined>
    <meta:user-defined meta:name="OVERHEIDop.woonplaats">Bergeijk</meta:user-defined>
    <meta:user-defined meta:name="OVERHEIDop.straatnaam">Hongarije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946 367794</meta:user-defined>
    <meta:user-defined meta:name="OVERHEIDop.versieInformatie"/>
  </office:meta>
</office:document-meta>
</file>