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 6051 JG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4 november 2016 / het uitbreiden en actualiseren van het gemeenschapshuis Baekerhoe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17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 6051 JG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85</meta:user-defined>
    <meta:user-defined meta:name="OVERHEIDop.GmbID/DC.identifier">gmb-2016-16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319 350889</meta:user-defined>
    <meta:user-defined meta:name="OVERHEIDop.versieInformatie"/>
  </office:meta>
</office:document-meta>
</file>