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Kapellerweg 2,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725</text:p>
            <text:p text:style-name="common-al">Datum verzonden: 11-11-2016 </text:p>
            <text:p text:style-name="common-al">Omschrijving: Luyksgestel, Kapellerweg 2, verbouwen van een wonin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61781</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781</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781</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uyksgestel, Kapellerweg 2, ver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781</meta:user-defined>
    <meta:user-defined meta:name="OVERHEIDop.GmbID/DC.identifier">gmb-2016-1617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BG 2</meta:user-defined>
    <meta:user-defined meta:name="OVERHEIDop.woonplaats">Luyksgestel</meta:user-defined>
    <meta:user-defined meta:name="OVERHEIDop.straatnaam">Kapellerweg</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0301 366711</meta:user-defined>
    <meta:user-defined meta:name="OVERHEIDop.versieInformatie"/>
  </office:meta>
</office:document-meta>
</file>