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Terlostraat 4, plaatsen van een zwaluwt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721</text:p>
            <text:p text:style-name="common-al">Datum ontvangst: 10-11-2016</text:p>
            <text:p text:style-name="common-al">Omschrijving: Bergeijk, Terlostraat 4, plaatsen van een zwaluwti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178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8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8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Terlostraat 4, plaatsen van een zwaluwti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780</meta:user-defined>
    <meta:user-defined meta:name="OVERHEIDop.GmbID/DC.identifier">gmb-2016-161780</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W 5</meta:user-defined>
    <meta:user-defined meta:name="OVERHEIDop.woonplaats">Bergeijk</meta:user-defined>
    <meta:user-defined meta:name="OVERHEIDop.straatnaam">Terlo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466 368880</meta:user-defined>
    <meta:user-defined meta:name="OVERHEIDop.versieInformatie"/>
  </office:meta>
</office:document-meta>
</file>