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29*"/>
    </style:style>
    <style:style style:family="table-column" style:parent-style-name="colspec" style:name="id1-3-2-2-1-12-1-2">
      <style:table-column-properties style:rel-column-width="7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Verordening precariobelasting 2012 (5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Zaaknummer: 16-19772 - 277</text:p>
            <text:p text:style-name="al">De raad van de gemeente Giessenlanden;</text:p>
            <text:p text:style-name="al">Gelezen het raadsvoorstel van 4 oktober 2016;</text:p>
            <text:p text:style-name="al">Overwegende dat bij de kadernota de financiële uitgangspunten voor de begroting 2017 zijn vastgesteld;</text:p>
            <text:p text:style-name="al">Gelet op de artikelen 149 en 228 van de Gemeentewet;</text:p>
            <text:p text:style-name="al">b e s l u i t:</text:p>
            <text:p text:style-name="al">vast te stellen de verordening tot wijziging van de Verordening Precariobelasting 2012 (5<text:span text:style-name="sup">e</text:span> wijziging)</text:p>
            <text:p text:style-name="al">1.De verordening wordt gewijzigd conform de bijlage bij dit besluit</text:p>
            <text:p text:style-name="al">Aldus besloten in de openbare vergadering van de raad van de gemeente </text:p>
            <text:p text:style-name="al">Giessenlanden van 10 november 2016.</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De griffier,</text:p>
                    <text:p text:style-name="table_al">mevr. mr. A. van Dijk - van den Hoef</text:p>
                  </table:table-cell>
                  <table:table-cell table:style-name="entry" table:number-rows-spanned="1" table:number-columns-spanned="1">
                    <text:p text:style-name="table_al">De voorzitter,</text:p>
                    <text:p text:style-name="table_al">ir. W.E. ten Kate</text:p>
                  </table:table-cell>
                </table:table-row>
              </table:table>
              <text:p text:style-name="table_bottom"/>
            </text:section>
            <text:p text:style-name="al">
            <text:span text:style-name="nadrukondlijn">Bijlage bij dit besluit:</text:span>
          </text:p>
            <text:p text:style-name="al">Verordening precariobelasting 2012 (5<text:span text:style-name="sup">e</text:span> wijziging)</text:p>
            <text:p text:style-name="al">
            <text:span text:style-name="nadrukvet">Verordening Precariobelasting Giessenlanden 2012</text:span>
          </text:p>
            <text:p text:style-name="al">
            <text:span text:style-name="nadrukvet">(5e wijziging)</text:span>
          </text:p>
          </text:section>
          <text:section text:name="artikel_id1-3-2-2-2" text:style-name="artikel">
            <text:p text:style-name="artikel_kop_titel"><text:span text:style-name="artikel_kop_label">Artikel</text:span> <text:span text:style-name="artikel_kop_nr">I</text:span> </text:p>
            <text:p text:style-name="al">De in artikel 3 bedoelde tarieven dienen te worden gelezen overeenkomstig de bij deze verordening behorende tarieventabel.</text:p>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Dit besluit treedt in werking met ingang van de achtste dag na die van bekendmaking.</text:p>
              </text:list-item>
              <text:list-item text:style-override="id1-3-2-2-3-2-2">
                <text:number>2.</text:number>
                <text:p text:style-name="al">De bepalingen die op grond van deze verordening worden gewijzigd blijven van toepassing op belastbare feiten die zich voor de in het derde lid genoemde datum van ingang van de heffing hebben voorgedaan.</text:p>
              </text:list-item>
              <text:list-item text:style-override="id1-3-2-2-3-2-3">
                <text:number>3.</text:number>
                <text:p text:style-name="al">De datum van ingang van de heffing is 1 januari 2017.</text:p>
              </text:list-item>
            </text:list>
            <text:p text:style-name="al">
            <text:span text:style-name="nadrukvet">Tarieventabel</text:span>
          </text:p>
            <text:p text:style-name="al">
            <text:span text:style-name="nadrukondlijn">behorend bij de "Verordening </text:span>
            <text:span text:style-name="nadrukondlijn">p</text:span>
            <text:span text:style-name="nadrukondlijn">recariobelasting </text:span>
            <text:span text:style-name="nadrukondlijn">Giessenlanden 2012</text:span>
            <text:span text:style-name="nadrukondlijn">"</text:span>
            <text:span text:style-name="nadrukondlijn"> (5</text:span>
            <text:span text:style-name="nadrukondlijn">
              <text:span text:style-name="sup">e</text:span>
            </text:span>
            <text:span text:style-name="nadrukondlijn"> wijziging)</text:span>
            <text:span text:style-name="nadrukondlijn">.</text:span>
          </text:p>
            <text:p text:style-name="al">De tarieven bedragen voor het:</text:p>
            <text:list text:style-name="id1-3-2-2-3-6">
              <text:list-item text:style-override="id1-3-2-2-3-6-1">
                <text:number>A.</text:number>
                <text:p text:style-name="al">plaatsen van kraampjes, wagens, manden of dergelijke voorwerpen tot verkoop of demonstratie van waren, per strekkende meter per dag <text:span text:style-name="nadrukvet">€</text:span><text:span text:style-name="nadrukvet">0,</text:span><text:span text:style-name="nadrukvet">70</text:span></text:p>
              </text:list-item>
              <text:list-item text:style-override="id1-3-2-2-3-6-2">
                <text:number>B.</text:number>
                <text:p text:style-name="al">plaatsen van kraampjes, wagens, manden of dergelijke voorwerpen tot verkoop of demonstratie van waren in het kader van jaarmarkten en voor het plaatsen van toestellen en attracties in het kader van kermissen, per dag <text:span text:style-name="nadrukvet">€</text:span><text:span text:style-name="nadrukvet"> 60,75</text:span></text:p>
              </text:list-item>
            </text:list>
            <text:p text:style-name="al">Voor de toepassing van tarief B wordt de organisatie van het evenement als belastingplichtige aangemerk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6177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7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7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ordening precariobelasting 2012 (5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778</meta:user-defined>
    <meta:user-defined meta:name="OVERHEIDop.GmbID/DC.identifier">gmb-2016-161778</meta:user-defined>
    <meta:user-defined meta:name="OVERHEID.TaxonomieBeleidsagenda/OVERHEID.category">Financiën | Organisatie en beleid</meta:user-defined>
    <meta:user-defined meta:name="OVERHEID.Gemeente/DC.spatial">Giessenlanden</meta:user-defined>
    <meta:user-defined meta:name="DC.source">art. 149 Gemw;1.0:c:BWBR0005416&amp;artikel=149&amp;g=2016-07-01</meta:user-defined>
    <meta:user-defined meta:name="DC.source">art. 228 Gemw;1.0:c:BWBR0005416&amp;artikel=228&amp;g=2016-07-01</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OVERHEID.authority">Giessenlanden</meta:user-defined>
    <meta:user-defined meta:name="OVERHEID.Gemeente/DCTERMS.publisher">Giessenlanden</meta:user-defined>
    <meta:user-defined meta:name="OVERHEIDgvop.Informatietype/DC.type">Verordeningen</meta:user-defined>
    <meta:user-defined meta:name="OVERHEIDop.versieInformatie"/>
  </office:meta>
</office:document-meta>
</file>