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serweg 43, verrichten van neven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64</text:p>
            <text:p text:style-name="common-al">Datum ontvangst: 16-11-2016</text:p>
            <text:p text:style-name="common-al">Omschrijving: Bergeijk, Weebosseweg 43, verrichten van nevenactiviteit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77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7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eebosserweg 43, verrichten van neven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77</meta:user-defined>
    <meta:user-defined meta:name="OVERHEIDop.GmbID/DC.identifier">gmb-2016-161777</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L 43</meta:user-defined>
    <meta:user-defined meta:name="OVERHEIDop.woonplaats">Bergeijk</meta:user-defined>
    <meta:user-defined meta:name="OVERHEIDop.straatnaam">Weebosser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617 369395</meta:user-defined>
    <meta:user-defined meta:name="OVERHEIDop.versieInformatie"/>
  </office:meta>
</office:document-meta>
</file>