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de Sinterklaasintocht op 27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6 (verzonden op 17 november 2016) is toestemming verleend aan Stichting Centrummanagement voor het houden de Sinterklaasintocht  op  27 november 2016 op 't Hof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7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7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7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de Sinterklaasintocht op 27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73</meta:user-defined>
    <meta:user-defined meta:name="OVERHEIDop.GmbID/DC.identifier">gmb-2016-161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70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15 370309</meta:user-defined>
    <meta:user-defined meta:name="OVERHEIDop.versieInformatie"/>
  </office:meta>
</office:document-meta>
</file>