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Torenstraat 6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vijf kerstbomen in de periode van 6 december 2016 tot en met 30 december 2016</text:p>
            <text:p text:style-name="common-al"/>
            <text:p text:style-name="common-al">Ons kenmerk: 01669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Overige goederen in/op de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Torenstraat 6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1764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64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64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Torenstraat 6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764</meta:user-defined>
    <meta:user-defined meta:name="OVERHEIDop.GmbID/DC.identifier">gmb-2016-161764</meta:user-defined>
    <meta:user-defined meta:name="DCTERMS.abstract">Het plaatsen van vijf kerstbomen in de periode van 6 december 2016 tot en met 30 december 2016</meta:user-defined>
    <meta:user-defined meta:name="OVERHEIDop.referentienummer">01669GGB16/6159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3BN 67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505722-v1-BM 161117 01669GGB16 Tore...|exb-2016-39323</meta:user-defined>
    <meta:user-defined meta:name="OVERHEID.EPSG28992/DC.spatial">80785.345 455055.912</meta:user-defined>
    <meta:user-defined meta:name="OVERHEIDop.versieInformatie"/>
  </office:meta>
</office:document-meta>
</file>