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Concept Gebiedsvisie Beekbergsebroek</text:p>
      <text:section text:name="zakelijke-mededeling_id1-3-2" text:style-name="zakelijke-mededeling">
        <text:section text:name="zakelijke-mededeling-tekst_id1-3-2-1" text:style-name="zakelijke-mededeling-tekst">
          <text:section text:name="tekst_id1-3-2-1-1" text:style-name="tekst">
            <text:p text:style-name="common-al">Van 24 november 2016 tot en met 4 januari 2016 ligt het concept gebiedsvisie Beekbergsebroek ter inzage. De gebiedsvisie gaat in op de ontwikkeling van de Beekbergsebroek en bevat de ruimtelijke verdeling van drie thema’s: natuur, recreatie en duurzame energie. In het thema ‘duurzame energie’ zijn drie zoekzones voor windmolens. In de gebiedsvisie staat ook aan welke aanpak de gemeente denkt om de ontwikkeling tot stand te brengen. </text:p>
            <text:p text:style-name="common-al">Tijdens de periode waarin de concept gebiedsvisie ter inzage ligt kan iedereen hierop een inspraakreactie geven. Dat kan op de volgende manieren:</text:p>
            <text:list text:style-name="id1-3-2-1-1-3">
              <text:list-item text:style-override="id1-3-2-1-1-3-1">
                <text:number>•</text:number>
                <text:p text:style-name="al">schriftelijk: stuur uw inspraakreactie naar de Eenheid Projecten, Vastgoed en Grond, Postbus 9033, 7300 ES Apeldoorn, onder vermelding van 'inspraakreactie over concept gebiedsvisie Beekbergsebroek'. De inspraakbrief moet door u ondertekend zijn en ten minste uw naam, adres en woonplaats en indien mogelijk ook uw telefoonnummer en e-mailadres bevatten.</text:p>
              </text:list-item>
              <text:list-item text:style-override="id1-3-2-1-1-3-2">
                <text:number>•</text:number>
                <text:p text:style-name="al">mondeling: maak een afspraak met mevrouw J. Sabandar, tel. (055) 580 2417 of de heer J. Herforth (projectmanager), tel. (055) 580 2120.</text:p>
              </text:list-item>
            </text:list>
            <text:p text:style-name="common-al">Het indienen van digitale inspraakreacties via e-mail is niet mogelijk.</text:p>
            <text:p text:style-name="common-al">De gebiedsvisie Beekbergsebroek is te raadplegen via onze website www.apeldoorn.nl/inzage onder het kopje Ter inzage, Beleidsnota's.</text:p>
            <text:p text:style-name="common-al">Het concept van de gebiedsvisie ligt ook ter inzage bij het Omgevingsloket in het stadhuis. De openingstijden van het Omgevingsloket vindt u op www.apeldoorn.nl/stadhuis.</text:p>
            <text:p text:style-name="last-al">Apeldoor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175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5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5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Gebiedsvisie Beekbergs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757</meta:user-defined>
    <meta:user-defined meta:name="OVERHEIDop.GmbID/DC.identifier">gmb-2016-161757</meta:user-defined>
    <meta:user-defined meta:name="OVERHEID.TaxonomieBeleidsagenda/OVERHEID.category">Ruimte en infrastructuur | Organisatie en beleid</meta:user-defined>
    <meta:user-defined meta:name="OVERHEID.Gemeente/DC.spatial">Apeldoorn</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Gemeente/OVERHEID.authority">Apeldoorn</meta:user-defined>
    <meta:user-defined meta:name="OVERHEID.Gemeente/DCTERMS.publisher">Apeldoorn</meta:user-defined>
    <meta:user-defined meta:name="OVERHEIDgvop.Informatietype/DC.type">Overige overheidsinformatie</meta:user-defined>
    <meta:user-defined meta:name="OVERHEIDop.versieInformatie"/>
  </office:meta>
</office:document-meta>
</file>