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oorderstraat ong. sectie B, nummer 2637,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30</text:p>
            <text:p text:style-name="common-al">Datum ontvangst: 12-11-2016</text:p>
            <text:p text:style-name="common-al">Omschrijving: Riethoven, Voorderstraat ong. sectie B, nummer 2637, bouwen van een woning met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175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5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5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Voorderstraat ong. sectie B, nummer 2637, bouwen van een woning met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56</meta:user-defined>
    <meta:user-defined meta:name="OVERHEIDop.GmbID/DC.identifier">gmb-2016-161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A 1</meta:user-defined>
    <meta:user-defined meta:name="OVERHEIDop.woonplaats">Riethoven</meta:user-defined>
    <meta:user-defined meta:name="OVERHEIDop.straatnaam">Voorder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089 373236</meta:user-defined>
    <meta:user-defined meta:name="OVERHEIDop.versieInformatie"/>
  </office:meta>
</office:document-meta>
</file>