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op gegrilde en gefrituurde kipproducten van 24 november 2016 tot en met 31 december 2017, Raadhuisplein, Aalsmeer - Zaaknummer Z-2016/059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november 2016</text:span>
          </text:p>
            <text:p text:style-name="common-al">Verkoop gegrilde en gefrituurde kipproducten van 24 november 2016 tot en met 31 december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175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5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5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op gegrilde en gefrituurde kipproducten van 24 november 2016 tot en met 31 december 2017, Raadhuisplein, Aalsmeer - Zaaknummer Z-2016/059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1754</meta:user-defined>
    <meta:user-defined meta:name="OVERHEIDop.GmbID/DC.identifier">gmb-2016-161754</meta:user-defined>
    <meta:user-defined meta:name="OVERHEID.TaxonomieBeleidsagenda/OVERHEID.category">Ruimte en infrastructuur | Organisatie en beleid</meta:user-defined>
    <meta:user-defined meta:name="OVERHEIDop.referentienummer">Z-2016/059942</meta:user-defined>
    <meta:user-defined meta:name="DCTERMS.abstract">Verkoop gegrilde en gefrituurde kipproducten van 24 november 2016 t/m 31 december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5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08 475605</meta:user-defined>
    <meta:user-defined meta:name="OVERHEIDop.versieInformatie"/>
  </office:meta>
</office:document-meta>
</file>