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kindercarnavaloptocht op 2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6 (verzonden op 16 november 2016) is toestemming verleend aan St. Jeugdcarnaval de Piepteuten voor het houden van een kindercarnavaloptocht op 25 februari 2017 in de kern 't Hof</text:p>
            <text:p text:style-name="common-al"/>
            <text:p text:style-name="common-al">Tijdens de carnavalsoptocht worden de volgende wegen tijdelijk afgesloten voor alle verkeer, behalve voetgangers:</text:p>
            <text:p text:style-name="common-al"/>
            <text:p text:style-name="common-al">Locatie: 't Hof, Eerselsedijk, v. Beverwijkstraat, Nieuwstraat, Hagelkruis, Meibloemstraat, Ganzebloemstraat, Korenbloemstraat, Burg. Magneestraat.</text:p>
            <text:p text:style-name="common-al">Datum: 25 februari 2017 van 15.45 uur tot einde optocht (17.00 uur)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5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5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5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een kindercarnavaloptocht op 2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53</meta:user-defined>
    <meta:user-defined meta:name="OVERHEIDop.GmbID/DC.identifier">gmb-2016-161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M 2 04</meta:user-defined>
    <meta:user-defined meta:name="OVERHEIDop.woonplaats">Bergeijk</meta:user-defined>
    <meta:user-defined meta:name="OVERHEIDop.straatnaam">Eersel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125 370440</meta:user-defined>
    <meta:user-defined meta:name="OVERHEIDop.versieInformatie"/>
  </office:meta>
</office:document-meta>
</file>