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kerstboomverbranding op 6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6 (verzonden op 15 november 2016) is toestemming verleend aan Scouting St. Andries voor het houden van een kerstboomverbranding op 6 januari 2017 in de kern Luyksgestel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49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kerstboomverbranding op 6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49</meta:user-defined>
    <meta:user-defined meta:name="OVERHEIDop.GmbID/DC.identifier">gmb-2016-161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20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06 366522</meta:user-defined>
    <meta:user-defined meta:name="OVERHEIDop.versieInformatie"/>
  </office:meta>
</office:document-meta>
</file>