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Westerhoven, houden van het Westerhovens Winterfeest op 8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6 (verzonden op 14 november 2016) is toestemming verleend aan Stichting de Buitengaander voor het houden van het Westerhovens Winterfeest op 8 januari 2017 in de kern Westerhoven.</text:p>
            <text:p text:style-name="common-al">Tijdens het Winterfeest worden de volgende wegen tijdelijk afgesloten voor alle verkeer, behalve voetgangers:</text:p>
            <text:p text:style-name="common-al">Locatie: Dorpstraat tussen Plataanstraat en de Provinciale weg.</text:p>
            <text:p text:style-name="common-al">Datum: 8 januari 2017 van 14.00 uur tot 23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1747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4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4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Westerhoven, houden van het Westerhovens Winterfeest op 8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747</meta:user-defined>
    <meta:user-defined meta:name="OVERHEIDop.GmbID/DC.identifier">gmb-2016-1617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</meta:user-defined>
    <meta:user-defined meta:name="OVERHEIDop.woonplaats">Westerhoven</meta:user-defined>
    <meta:user-defined meta:name="OVERHEIDop.straatnaam">Mgr. Biermansplei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758 371332</meta:user-defined>
    <meta:user-defined meta:name="OVERHEIDop.versieInformatie"/>
  </office:meta>
</office:document-meta>
</file>