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Maasstraat 7 a, 6019 BA 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5 november 2016 /het verwijderen van asbesthoudend ac kanaal (het dak van de aanbouw)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6174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4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4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Maasstraat 7 a, 6019 BA 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744</meta:user-defined>
    <meta:user-defined meta:name="OVERHEIDop.GmbID/DC.identifier">gmb-2016-161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19BA 7a</meta:user-defined>
    <meta:user-defined meta:name="OVERHEIDop.woonplaats">Wessem</meta:user-defined>
    <meta:user-defined meta:name="OVERHEIDop.straatnaam">Maas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9744 352381</meta:user-defined>
    <meta:user-defined meta:name="OVERHEIDop.versieInformatie"/>
  </office:meta>
</office:document-meta>
</file>