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Luyksgestel, houden van een MTB-avondtocht op 4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17 (verzonden op 14 november 2017) is toestemming verleend aan Scouting Sint Andries voor het houden van een MTB-avondtocht op 4 maart 2017 in de kern Luyksgestel.</text:p>
            <text:p text:style-name="common-al"/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61743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4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43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Luyksgestel, houden van een MTB-avondtocht op 4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43</meta:user-defined>
    <meta:user-defined meta:name="OVERHEIDop.GmbID/DC.identifier">gmb-2016-1617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XC 2</meta:user-defined>
    <meta:user-defined meta:name="OVERHEIDop.woonplaats">Luyksgestel</meta:user-defined>
    <meta:user-defined meta:name="OVERHEIDop.straatnaam">Postelscheheid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8692 365763</meta:user-defined>
    <meta:user-defined meta:name="OVERHEIDop.versieInformatie"/>
  </office:meta>
</office:document-meta>
</file>