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Bruisterboschweg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MGT02, sectie N, nr. 586, </text:span>plaatselijk bekend als<text:span text:style-name="nadrukvet"> Bruisterboschweg ongenummerd te Sint Geertruid, </text:span>t.n.v. E.E.H. Huntjens (datum verzending: 15 november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1 november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174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4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4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Bruisterboschweg t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41</meta:user-defined>
    <meta:user-defined meta:name="OVERHEIDop.GmbID/DC.identifier">gmb-2016-161741</meta:user-defined>
    <meta:user-defined meta:name="OVERHEID.TaxonomieBeleidsagenda/OVERHEID.category">Natuur en milieu | Organisatie en beleid</meta:user-defined>
    <meta:user-defined meta:name="OVERHEIDop.referentienummer">Z/16/056707/201608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N</meta:user-defined>
    <meta:user-defined meta:name="OVERHEIDop.woonplaats">Sint Geertruid</meta:user-defined>
    <meta:user-defined meta:name="OVERHEIDop.straatnaam">Bruisterbosch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185 312363</meta:user-defined>
    <meta:user-defined meta:name="OVERHEIDop.versieInformatie"/>
  </office:meta>
</office:document-meta>
</file>