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a. Nieuwekerkertocht, Rijkstocht, Geniedijk, Ringvaart, Haarlemmermeer, Rijnlandshuis, het aanleggen van een persleiding (afvalwatertransportleiding), 21-11-2016, zaak 1656872 (verleend op 14-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74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4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4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a. Nieuwekerkertocht, Rijkstocht, Geniedijk, Ringvaart, Haarlemmermeer, Rijnlandshuis, het aanleggen van een persleiding (afvalwatertransportleiding), 21-11-2016, zaak 1656872 (verleend op 14-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40</meta:user-defined>
    <meta:user-defined meta:name="OVERHEIDop.GmbID/DC.identifier">gmb-2016-1617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Spoor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61 475687</meta:user-defined>
    <meta:user-defined meta:name="OVERHEIDop.versieInformatie"/>
  </office:meta>
</office:document-meta>
</file>