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3-1-1">
      <style:table-column-properties style:rel-column-width="29*"/>
    </style:style>
    <style:style style:family="table-column" style:parent-style-name="colspec" style:name="id1-3-2-2-1-2-13-1-2">
      <style:table-column-properties style:rel-column-width="71*"/>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1-1-1">
      <style:table-column-properties style:rel-column-width="13*"/>
    </style:style>
    <style:style style:family="table-column" style:parent-style-name="colspec" style:name="id1-3-2-2-5-2-1-1-2">
      <style:table-column-properties style:rel-column-width="72*"/>
    </style:style>
    <style:style style:family="table-column" style:parent-style-name="colspec" style:name="id1-3-2-2-5-2-1-1-3">
      <style:table-column-properties style:rel-column-width="15*"/>
    </style:style>
    <style:style style:family="table-column" style:parent-style-name="colspec" style:name="id1-3-2-2-5-2-1-1-4">
      <style:table-column-properties style:rel-column-width="0*"/>
    </style:style>
    <style:style style:family="table-column" style:parent-style-name="colspec" style:name="id1-3-2-2-5-2-2-1-1">
      <style:table-column-properties style:rel-column-width="13*"/>
    </style:style>
    <style:style style:family="table-column" style:parent-style-name="colspec" style:name="id1-3-2-2-5-2-2-1-2">
      <style:table-column-properties style:rel-column-width="72*"/>
    </style:style>
    <style:style style:family="table-column" style:parent-style-name="colspec" style:name="id1-3-2-2-5-2-2-1-3">
      <style:table-column-properties style:rel-column-width="15*"/>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72*"/>
    </style:style>
    <style:style style:family="table-column" style:parent-style-name="colspec" style:name="id1-3-2-2-6-2-1-1-3">
      <style:table-column-properties style:rel-column-width="15*"/>
    </style:style>
    <style:style style:family="table-column" style:parent-style-name="colspec" style:name="id1-3-2-2-7-2-1-1-1">
      <style:table-column-properties style:rel-column-width="13*"/>
    </style:style>
    <style:style style:family="table-column" style:parent-style-name="colspec" style:name="id1-3-2-2-7-2-1-1-2">
      <style:table-column-properties style:rel-column-width="72*"/>
    </style:style>
    <style:style style:family="table-column" style:parent-style-name="colspec" style:name="id1-3-2-2-7-2-1-1-3">
      <style:table-column-properties style:rel-column-width="15*"/>
    </style:style>
    <style:style style:family="table-column" style:parent-style-name="colspec" style:name="id1-3-2-2-8-2-1-1-1">
      <style:table-column-properties style:rel-column-width="13*"/>
    </style:style>
    <style:style style:family="table-column" style:parent-style-name="colspec" style:name="id1-3-2-2-8-2-1-1-2">
      <style:table-column-properties style:rel-column-width="72*"/>
    </style:style>
    <style:style style:family="table-column" style:parent-style-name="colspec" style:name="id1-3-2-2-8-2-1-1-3">
      <style:table-column-properties style:rel-column-width="15*"/>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15*"/>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2*"/>
    </style:style>
    <style:style style:family="table-column" style:parent-style-name="colspec" style:name="id1-3-2-2-10-2-1-1-3">
      <style:table-column-properties style:rel-column-width="15*"/>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2*"/>
    </style:style>
    <style:style style:family="table-column" style:parent-style-name="colspec" style:name="id1-3-2-2-11-2-1-1-3">
      <style:table-column-properties style:rel-column-width="15*"/>
    </style:style>
    <style:style style:family="table-column" style:parent-style-name="colspec" style:name="id1-3-2-2-12-2-1-1-1">
      <style:table-column-properties style:rel-column-width="13*"/>
    </style:style>
    <style:style style:family="table-column" style:parent-style-name="colspec" style:name="id1-3-2-2-12-2-1-1-2">
      <style:table-column-properties style:rel-column-width="72*"/>
    </style:style>
    <style:style style:family="table-column" style:parent-style-name="colspec" style:name="id1-3-2-2-12-2-1-1-3">
      <style:table-column-properties style:rel-column-width="15*"/>
    </style:style>
    <style:style style:family="table-column" style:parent-style-name="colspec" style:name="id1-3-2-2-13-2-1-1-1">
      <style:table-column-properties style:rel-column-width="13*"/>
    </style:style>
    <style:style style:family="table-column" style:parent-style-name="colspec" style:name="id1-3-2-2-13-2-1-1-2">
      <style:table-column-properties style:rel-column-width="72*"/>
    </style:style>
    <style:style style:family="table-column" style:parent-style-name="colspec" style:name="id1-3-2-2-13-2-1-1-3">
      <style:table-column-properties style:rel-column-width="15*"/>
    </style: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72*"/>
    </style:style>
    <style:style style:family="table-column" style:parent-style-name="colspec" style:name="id1-3-2-2-14-2-1-1-3">
      <style:table-column-properties style:rel-column-width="15*"/>
    </style:style>
    <style:style style:family="table-column" style:parent-style-name="colspec" style:name="id1-3-2-2-15-2-1-1-1">
      <style:table-column-properties style:rel-column-width="13*"/>
    </style:style>
    <style:style style:family="table-column" style:parent-style-name="colspec" style:name="id1-3-2-2-15-2-1-1-2">
      <style:table-column-properties style:rel-column-width="72*"/>
    </style:style>
    <style:style style:family="table-column" style:parent-style-name="colspec" style:name="id1-3-2-2-15-2-1-1-3">
      <style:table-column-properties style:rel-column-width="15*"/>
    </style:style>
    <style:style style:family="table-column" style:parent-style-name="colspec" style:name="id1-3-2-2-16-2-1-1-1">
      <style:table-column-properties style:rel-column-width="13*"/>
    </style:style>
    <style:style style:family="table-column" style:parent-style-name="colspec" style:name="id1-3-2-2-16-2-1-1-2">
      <style:table-column-properties style:rel-column-width="72*"/>
    </style:style>
    <style:style style:family="table-column" style:parent-style-name="colspec" style:name="id1-3-2-2-16-2-1-1-3">
      <style:table-column-properties style:rel-column-width="15*"/>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2*"/>
    </style:style>
    <style:style style:family="table-column" style:parent-style-name="colspec" style:name="id1-3-2-2-17-2-1-1-3">
      <style:table-column-properties style:rel-column-width="15*"/>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15*"/>
    </style:style>
    <style:style style:family="table-column" style:parent-style-name="colspec" style:name="id1-3-2-2-19-2-1-1-1">
      <style:table-column-properties style:rel-column-width="13*"/>
    </style:style>
    <style:style style:family="table-column" style:parent-style-name="colspec" style:name="id1-3-2-2-19-2-1-1-2">
      <style:table-column-properties style:rel-column-width="72*"/>
    </style:style>
    <style:style style:family="table-column" style:parent-style-name="colspec" style:name="id1-3-2-2-19-2-1-1-3">
      <style:table-column-properties style:rel-column-width="15*"/>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2*"/>
    </style:style>
    <style:style style:family="table-column" style:parent-style-name="colspec" style:name="id1-3-2-2-20-2-1-1-3">
      <style:table-column-properties style:rel-column-width="15*"/>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2*"/>
    </style:style>
    <style:style style:family="table-column" style:parent-style-name="colspec" style:name="id1-3-2-2-21-2-1-1-3">
      <style:table-column-properties style:rel-column-width="15*"/>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2*"/>
    </style:style>
    <style:style style:family="table-column" style:parent-style-name="colspec" style:name="id1-3-2-2-22-2-1-1-3">
      <style:table-column-properties style:rel-column-width="15*"/>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72*"/>
    </style:style>
    <style:style style:family="table-column" style:parent-style-name="colspec" style:name="id1-3-2-2-23-2-1-1-3">
      <style:table-column-properties style:rel-column-width="15*"/>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74*"/>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2*"/>
    </style:style>
    <style:style style:family="table-column" style:parent-style-name="colspec" style:name="id1-3-2-2-25-2-1-1-3">
      <style:table-column-properties style:rel-column-width="15*"/>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52*"/>
    </style:style>
    <style:style style:family="table-column" style:parent-style-name="colspec" style:name="id1-3-2-2-26-2-1-1-3">
      <style:table-column-properties style:rel-column-width="17*"/>
    </style:style>
    <style:style style:family="table-column" style:parent-style-name="colspec" style:name="id1-3-2-2-26-2-1-1-4">
      <style:table-column-properties style:rel-column-width="3*"/>
    </style:style>
    <style:style style:family="table-column" style:parent-style-name="colspec" style:name="id1-3-2-2-26-2-1-1-5">
      <style:table-column-properties style:rel-column-width="12*"/>
    </style:style>
    <style:style style:family="table-column" style:parent-style-name="colspec" style:name="id1-3-2-2-26-2-1-1-6">
      <style:table-column-properties style:rel-column-width="3*"/>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15*"/>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2*"/>
    </style:style>
    <style:style style:family="table-column" style:parent-style-name="colspec" style:name="id1-3-2-2-28-2-1-1-3">
      <style:table-column-properties style:rel-column-width="15*"/>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15*"/>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2*"/>
    </style:style>
    <style:style style:family="table-column" style:parent-style-name="colspec" style:name="id1-3-2-2-30-2-1-1-3">
      <style:table-column-properties style:rel-column-width="15*"/>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72*"/>
    </style:style>
    <style:style style:family="table-column" style:parent-style-name="colspec" style:name="id1-3-2-2-32-2-1-1-3">
      <style:table-column-properties style:rel-column-width="15*"/>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72*"/>
    </style:style>
    <style:style style:family="table-column" style:parent-style-name="colspec" style:name="id1-3-2-2-33-2-1-1-3">
      <style:table-column-properties style:rel-column-width="15*"/>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2*"/>
    </style:style>
    <style:style style:family="table-column" style:parent-style-name="colspec" style:name="id1-3-2-2-34-2-1-1-3">
      <style:table-column-properties style:rel-column-width="15*"/>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51*"/>
    </style:style>
    <style:style style:family="table-column" style:parent-style-name="colspec" style:name="id1-3-2-2-35-2-1-1-3">
      <style:table-column-properties style:rel-column-width="21*"/>
    </style:style>
    <style:style style:family="table-column" style:parent-style-name="colspec" style:name="id1-3-2-2-35-2-1-1-4">
      <style:table-column-properties style:rel-column-width="0*"/>
    </style:style>
    <style:style style:family="table-column" style:parent-style-name="colspec" style:name="id1-3-2-2-35-2-1-1-5">
      <style:table-column-properties style:rel-column-width="15*"/>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72*"/>
    </style:style>
    <style:style style:family="table-column" style:parent-style-name="colspec" style:name="id1-3-2-2-36-2-1-1-3">
      <style:table-column-properties style:rel-column-width="15*"/>
    </style:style>
  </office:automatic-styles>
  <office:body>
    <office:text>
      <text:p text:style-name="new_page_staatscourant"/>
      <text:p text:style-name="single-kop-titel">Vaststelling Legesverorden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Zaaknummer: 16-19774 - 275</text:p>
            <text:section text:name="structuurtekst_id1-3-2-2-1-2" text:style-name="structuurtekst">
              <text:p text:style-name="al">De raad van de gemeente Giessenlanden;</text:p>
              <text:p text:style-name="al">Gelezen het raadsvoorstel van 4 oktober 2016;</text:p>
              <text:p text:style-name="al">Overwegende dat bij de kadernota de financiële uitgangspunten voor de begroting 2017 zijn vastgesteld;</text:p>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Legesverordening Giessenlanden 2017</text:p>
              <text:p text:style-name="al"/>
              <text:p text:style-name="al">1.De verordening wordt vastgesteld conform de bijlage bij dit besluit</text:p>
              <text:p text:style-name="al">Aldus besloten in de openbare vergadering van de raad van de gemeente </text:p>
              <text:p text:style-name="al">Giessenlanden van 10 november 2016.</text:p>
              <text:section text:name="table_id1-3-2-2-1-2-13" text:style-name="table">
                <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De griffier,</text:p>
                      <text:p text:style-name="table_al">mevr. mr. A. van Dijk - van den Hoef</text:p>
                    </table:table-cell>
                    <table:table-cell table:style-name="entry" table:number-rows-spanned="1" table:number-columns-spanned="1">
                      <text:p text:style-name="table_al">De voorzitter,</text:p>
                      <text:p text:style-name="table_al">ir. W.E. ten Kate</text:p>
                    </table:table-cell>
                  </table:table-row>
                </table:table>
                <text:p text:style-name="table_bottom"/>
              </text:section>
              <text:p text:style-name="al">
              <text:span text:style-name="nadrukondlijn">Bijlage bij dit besluit:</text:span>
            </text:p>
              <text:p text:style-name="al">Legesverordening 2017</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1-6-3-2">
                  <text:number>b.</text:number>
                  <text:p text:style-name="al">het in behandeling nemen van aanvragen van verklaringen omtrent inkomen en vermogen.</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a.</text:number>
                      <text:p text:style-name="al">schriftelijk wordt gedaan, op het moment van uitreiken van de kennisgeving, dan wel in geval van toezending daarvan, een maand na de dagtekening van de kennisgeving.</text:p>
                    </text:list-item>
                  </text:list>
                </text:list-item>
                <text:list-item text:style-override="id1-3-2-2-1-9-3">
                  <text:number>2.</text:number>
                  <text:p text:style-name="al">In afwijking van artikel 9, eerste lid, van de Invorderingswet 1990 moeten de leges, indien deze betrekking hebben op titel 2 van de bij de verordening behorende tarieventabel, worden betaald op de laatste dag van de maand volgend op de maand die in de dagtekening van de aanslag is vermeld.</text:p>
                </text:list-item>
                <text:list-item text:style-override="id1-3-2-2-1-9-4">
                  <text:number>3.</text:number>
                  <text:p text:style-name="al">De Algemene termijnenwet is niet van toepassing op de in het eerste en tweed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3"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3">
                <text:list-item text:style-override="id1-3-2-2-1-13-3-1">
                  <text:number>a.</text:number>
                  <text:p text:style-name="al">van zuiver redactionele aard zijn;</text:p>
                </text:list-item>
                <text:list-item text:style-override="id1-3-2-2-1-13-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3-2-3">
                    <text:list-item text:style-override="id1-3-2-2-1-13-3-2-3-1">
                      <text:number>1.</text:number>
                      <text:p text:style-name="al">hoofdstuk 2 (reisdocumenten)</text:p>
                    </text:list-item>
                    <text:list-item text:style-override="id1-3-2-2-1-13-3-2-3-2">
                      <text:number>2.</text:number>
                      <text:p text:style-name="al">hoofdstuk 3 (rijbewijzen)</text:p>
                    </text:list-item>
                    <text:list-item text:style-override="id1-3-2-2-1-13-3-2-3-3">
                      <text:number>3.</text:number>
                      <text:p text:style-name="al">hoofdstuk 4 (papieren verstrekking uit de basisregistratie personen)</text:p>
                    </text:list-item>
                    <text:list-item text:style-override="id1-3-2-2-1-13-3-2-3-4">
                      <text:number>4.</text:number>
                      <text:p text:style-name="al">hoofdstuk 6 (verstrekkingen op grond van de Wet bescherming persoonsgegevens) 5. onderdeel 1.9.1 (verklaring omtrent het gedrag)</text:p>
                    </text:list-item>
                    <text:list-item text:style-override="id1-3-2-2-1-13-3-2-3-5">
                      <text:number>6.</text:number>
                      <text:p text:style-name="al">hoofdstuk 15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leges.</text:p>
            </text:section>
            <text:section text:name="artikel_id1-3-2-2-1-15" text:style-name="artikel">
              <text:p text:style-name="artikel_kop_titel"><text:span text:style-name="artikel_kop_label">Artikel</text:span> <text:span text:style-name="artikel_kop_nr">13</text:span> Inwerkingtreding, overgangsbepaling en citeertitel</text:p>
              <text:list text:style-name="id1-3-2-2-1-15-2">
                <text:list-item text:style-override="id1-3-2-2-1-15-2-1">
                  <text:number>1.</text:number>
                  <text:p text:style-name="al">De "Legesverordening Giessenlanden 2016" van 12 november 2015, laatstelijk gewijzigd op 21 april 2016, wordt ingetrokken met ingang van de in het vi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op 1 januari 2017.</text:p>
                </text:list-item>
                <text:list-item text:style-override="id1-3-2-2-1-15-2-3">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5-2-4">
                  <text:number>4.</text:number>
                  <text:p text:style-name="al">De datum van ingang van de heffing is 1 januari 2017.</text:p>
                </text:list-item>
                <text:list-item text:style-override="id1-3-2-2-1-15-2-5">
                  <text:number>5.</text:number>
                  <text:p text:style-name="al">Deze verordening wordt aangehaald als "Legesverordening Giessenlanden 2017".</text:p>
                </text:list-item>
              </text:list>
              <text:p text:style-name="al">
              <text:span text:style-name="nadrukvet">Tarieventabel leges</text:span>
            </text:p>
            </text:section>
            <text:p text:style-name="hoofdstuk_bottom"/>
          </text:section>
          <text:section text:name="hoofdstuk_id1-3-2-2-2" text:style-name="hoofdstuk">
            <text:p text:style-name="hoofdstuk_kop">Tarieventabel, behorende bij de Legesverordening 2017.</text:p>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Winkeltijdenwet</text:p>
              <text:p text:style-name="al">Hoofdstuk 15 Kansspelen</text:p>
              <text:p text:style-name="al">Hoofdstuk 16 Kabels en leidingen</text:p>
              <text:p text:style-name="al">Hoofdstuk 17 Verkeer en vervoer</text:p>
              <text:p text:style-name="al">Hoofdstuk 18 Diversen</text:p>
              <text:p text:style-name="al">Hoofdstuk 19 Algemene Plaatselijke Verordening Giessenlanden (A.P.V.)</text:p>
              <text:p text:style-name="al">
              <text:span text:style-name="nadrukvet">Titel 2</text:span>
              <text:span text:style-name="nadrukvet">Dienstverlening vallend onder fysieke leefomgeving/ </text:span>
            </text:p>
              <text:p text:style-name="al">
              <text:span text:style-name="nadrukvet">omgevingsvergunning</text:span>
            </text:p>
              <text:p text:style-name="al">Hoofdstuk 1 Begripsomschrijvingen</text:p>
              <text:p text:style-name="al">Hoofdstuk 2 Vooroverleg/beoordelen conceptaanvraag</text:p>
              <text:p text:style-name="al">Hoofdstuk 3 Omgevingsvergunning</text:p>
              <text:p text:style-name="al">Hoofdstuk 4 Wijziging omgevingsvergunning als gevolg van wijziging project</text:p>
              <text:p text:style-name="al">Hoofdstuk 5 Bestemmingswijziging zonder activiteiten</text:p>
              <text:p text:style-name="al">Hoofdstuk 6 Bouwvergunning op basis van de Woningwet</text:p>
              <text:p text:style-name="al">Hoofdstuk 7 In deze titel niet benoemde beschikking</text:p>
              <text:p text:style-name="al">Hoofdstuk 8 Nasporing door de afdeling Beheer en Onderhoud</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In deze titel niet benoemde vergunning, ontheffing of andere beschikking</text:p>
            </text:section>
            <text:p text:style-name="hoofdstuk_bottom"/>
          </text:section>
          <text:section text:name="hoofdstuk_id1-3-2-2-4" text:style-name="hoofdstuk">
            <text:p text:style-name="hoofdstuk_kop">Titel 1 Algemene dienstverlening</text:p>
            <text:p text:style-name="hoofdstuk_bottom"/>
          </text:section>
          <text:section text:name="hoofdstuk_id1-3-2-2-5" text:style-name="hoofdstuk">
            <text:p text:style-name="hoofdstuk_kop"><text:span text:style-name="label">Hoofdstuk</text:span> <text:span text:style-name="nr">1</text:span> Burgerlijke stan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zondag</text:p>
                    </table:table-cell>
                    <table:table-cell table:style-name="entry" table:number-rows-spanned="1" table:number-columns-spanned="1">
                      <text:p text:style-name="table_al">
                        <text:span text:style-name="nadrukvet">€ </text:span>
                        <text:span text:style-name="nadrukvet">700</text:span>
                        <text:span text:style-name="nadrukvet">,</text:span>
                        <text:span text:style-name="nadrukvet">0</text:span>
                        <text:span text:style-name="nadrukvet">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en dinsdag:</text:p>
                      <text:p text:style-name="table_al">1.van 9.00 uur tot 10.00 uur</text:p>
                      <text:p text:style-name="table_al">2.van 10.00 uur tot 16.00 uur</text:p>
                      <text:p text:style-name="table_al">3.op de overige uren</text:p>
                    </table:table-cell>
                    <table:table-cell table:style-name="entry" table:number-rows-spanned="1" table:number-columns-spanned="1">
                      <text:p text:style-name="table_al">
                        <text:span text:style-name="nadrukvet">Kosteloos</text:span>
                      </text:p>
                      <text:p text:style-name="table_al">
                        <text:span text:style-name="nadrukvet">€ 3</text:span>
                        <text:span text:style-name="nadrukvet">06</text:span>
                        <text:span text:style-name="nadrukvet">,00</text:span>
                      </text:p>
                      <text:p text:style-name="table_al">
                        <text:span text:style-name="nadrukvet">€ </text:span>
                        <text:span text:style-name="nadrukvet">455</text:span>
                        <text:span text:style-name="nadrukvet">,00 </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woensdag tot en met vrijdag:</text:p>
                      <text:p text:style-name="table_al">1.van 9.00 uur tot 16.00 uur</text:p>
                      <text:p text:style-name="table_al">2.op de overige uren</text:p>
                    </table:table-cell>
                    <table:table-cell table:style-name="entry" table:number-rows-spanned="1" table:number-columns-spanned="1">
                      <text:p text:style-name="table_al">
                        <text:span text:style-name="nadrukvet">€ 3</text:span>
                        <text:span text:style-name="nadrukvet">06</text:span>
                        <text:span text:style-name="nadrukvet">,00</text:span>
                      </text:p>
                      <text:p text:style-name="table_al">
                        <text:span text:style-name="nadrukvet">€ </text:span>
                        <text:span text:style-name="nadrukvet">455</text:span>
                        <text:span text:style-name="nadrukvet">,0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ext:p text:style-name="table_al">1.van 11.00 uur tot 14.00 uur</text:p>
                      <text:p text:style-name="table_al">2.op de overige uren</text:p>
                    </table:table-cell>
                    <table:table-cell table:style-name="entry" table:number-rows-spanned="1" table:number-columns-spanned="1">
                      <text:p text:style-name="table_al">
                        <text:span text:style-name="nadrukvet">€ 455</text:span>
                        <text:span text:style-name="nadrukvet">,00</text:span>
                      </text:p>
                      <text:p text:style-name="table_al">
                        <text:span text:style-name="nadrukvet">€ 700</text:span>
                        <text:span text:style-name="nadrukvet">,</text:span>
                        <text:span text:style-name="nadrukvet">0</text:span>
                        <text:span text:style-name="nadrukvet">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een voltrekking van een huwelijk of registratie van een partnerschap op een door de gemeente aangewezen permanente trouwlocatie, zoals opgenomen op de gemeentelijke website worden de onder artikel 1.1.1.1 tot en met 1.1.1.4 genoemde bedragen verhoogd met</text:p>
                    </table:table-cell>
                    <table:table-cell table:style-name="entry" table:number-rows-spanned="1" table:number-columns-spanned="1">
                      <text:p text:style-name="table_al">
                        <text:span text:style-name="nadrukvet">€ 50</text:span>
                        <text:span text:style-name="nadrukvet">,</text:span>
                        <text:span text:style-name="nadrukvet">0</text:span>
                        <text:span text:style-name="nadrukvet">0</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een voltrekking van een huwelijk of registratie van een partnerschap op een andere locatie waarvoor een individuele en eenmalige aanwijzing heeft plaatsgevonden worden de onder artikel 1.1.1.1 tot en met 1.1.1.4 genoemde bedragen verhoogd met</text:p>
                    </table:table-cell>
                    <table:table-cell table:style-name="entry" table:number-rows-spanned="1" table:number-columns-spanned="1">
                      <text:p text:style-name="table_al">
                        <text:span text:style-name="nadrukvet">€ 225</text:span>
                        <text:span text:style-name="nadrukvet">,0</text:span>
                        <text:span text:style-name="nadrukvet">0</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in behandeling nemen van een aanvraag tot het benoemen van een buitengewoon ambtenaar burgerlijke stand voor 1 dag</text:p>
                    </table:table-cell>
                    <table:table-cell table:style-name="entry" table:number-rows-spanned="1" table:number-columns-spanned="1">
                      <text:p text:style-name="table_al">
                        <text:span text:style-name="nadrukvet">€ 11</text:span>
                        <text:span text:style-name="nadrukvet">5</text:span>
                        <text:span text:style-name="nadrukvet">,</text:span>
                        <text:span text:style-name="nadrukvet">00</text:span>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indien daarbij gebruik gemaakt wordt van een door de gemeente hiertoe aangewezen ruimte, niet zijnde de trouwzaal:</text:p>
                    </table:table-cell>
                    <table:table-cell table:style-name="entry" table:number-rows-spanned="1" table:number-columns-spanned="1">
                      <text:p text:style-name="table_al">
                        <text:span text:style-name="nadrukvet">€ 60,</text:span>
                        <text:span text:style-name="nadrukvet">6</text:span>
                        <text:span text:style-name="nadrukvet">0</text:span>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daarbij gebruik gemaakt wordt van de trouwzaal geldt het genoemde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text:span text:style-name="nadrukvet">€ 25,</text:span>
                        <text:span text:style-name="nadrukvet">25</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de huwelijksvoltrekking of de registratie van het partnerschap, per getuige</text:p>
                    </table:table-cell>
                    <table:table-cell table:style-name="entry" table:number-rows-spanned="1" table:number-columns-spanned="1">
                      <text:p text:style-name="table_al">
                        <text:span text:style-name="nadrukvet">€ 27,</text:span>
                        <text:span text:style-name="nadrukvet">25</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tot het verstrekken van inlichtingen uit de registers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zonder abonnement, voor elke inlichting</text:p>
                    </table:table-cell>
                    <table:table-cell table:style-name="entry" table:number-rows-spanned="1" table:number-columns-spanned="1">
                      <text:p text:style-name="table_al">
                        <text:span text:style-name="nadrukvet">€</text:span>
                        <text:span text:style-name="nadrukvet"> 6,0</text:span>
                        <text:span text:style-name="nadrukvet">5</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een abonnement voor het maandelijks verstrekken van opgaven omtrent:</text:p>
                      <text:p text:style-name="table_al">1.geboorten, per kalenderjaar</text:p>
                      <text:p text:style-name="table_al">2.huwelijken en huwelijksaangiften alsmede geregistreerde partners, per kalenderjaar</text:p>
                      <text:p text:style-name="table_al">3.overlijden, per kalenderjaar</text:p>
                    </table:table-cell>
                    <table:table-cell table:style-name="entry" table:number-rows-spanned="1" table:number-columns-spanned="1">
                      <text:p text:style-name="table_al">
                        <text:span text:style-name="nadrukvet">€ 19</text:span>
                        <text:span text:style-name="nadrukvet">5</text:span>
                        <text:span text:style-name="nadrukvet">,</text:span>
                        <text:span text:style-name="nadrukvet">95</text:span>
                      </text:p>
                      <text:p text:style-name="table_al">
                        <text:span text:style-name="nadrukvet">€ 1</text:span>
                        <text:span text:style-name="nadrukvet">30,25</text:span>
                      </text:p>
                      <text:p text:style-name="table_al">
                        <text:span text:style-name="nadrukvet">€ 65,</text:span>
                        <text:span text:style-name="nadrukvet">65</text:span>
                      </text:p>
                    </table:table-cell>
                  </table:table-row>
                </table:table>
                <text:p text:style-name="table_bottom"/>
              </text:section>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text:span text:style-name="nadrukvet">€ 1</text:span>
                        <text:span text:style-name="nadrukvet">6,00</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2</text:span> Reisdocument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6</text:span>
                        <text:span text:style-name="nadrukvet">4,40</text:span>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51,</text:span>
                        <text:span text:style-name="nadrukvet">2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6</text:span>
                        <text:span text:style-name="nadrukvet">4,40</text:span>
                      </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51,</text:span>
                        <text:span text:style-name="nadrukvet">2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6</text:span>
                        <text:span text:style-name="nadrukvet">4,40</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51,</text:span>
                        <text:span text:style-name="nadrukvet">2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span text:style-name="nadrukvet">€ 51,</text:span>
                        <text:span text:style-name="nadrukvet">20</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5</text:span>
                        <text:span text:style-name="nadrukvet">0,40</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28,</text:span>
                        <text:span text:style-name="nadrukvet">45</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span text:style-name="nadrukvet">€ 47,</text:span>
                        <text:span text:style-name="nadrukvet">30</text:span>
                      </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3</text:span> Rijbewijz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
                          <text:span text:style-name="nadrukcur">€ 38,</text:span>
                        </text:span>
                        <text:span text:style-name="nadrukvet">
                          <text:span text:style-name="nadrukcur">95</text:span>
                        </text:span>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span text:style-name="nadrukvet">
                          <text:span text:style-name="nadrukcur">€ 34,10</text:span>
                        </text:span>
                      </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Het tarief tot het afgeven van een Eigen Verklaring</text:p>
                    </table:table-cell>
                    <table:table-cell table:style-name="entry" table:number-rows-spanned="1" table:number-columns-spanned="1">
                      <text:p text:style-name="table_al">
                        <text:span text:style-name="nadrukvet">€ </text:span>
                        <text:span text:style-name="nadrukvet">34,</text:span>
                        <text:span text:style-name="nadrukvet">5</text:span>
                        <text:span text:style-name="nadrukvet">0</text:span>
                      </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4</text:span> Verstrekkingen uit de basisregistratie person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text:span>
                        <text:span text:style-name="nadrukvet">10,</text:span>
                        <text:span text:style-name="nadrukvet">7</text:span>
                        <text:span text:style-name="nadrukvet">0</text:span>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ext:span text:style-name="nadrukvet">€ 13</text:span>
                        <text:span text:style-name="nadrukvet">4</text:span>
                        <text:span text:style-name="nadrukvet">,00</text:span>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ext:span text:style-name="nadrukvet">€ 5</text:span>
                        <text:span text:style-name="nadrukvet">81</text:span>
                        <text:span text:style-name="nadrukvet">,00</text:span>
                      </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text:span text:style-name="nadrukvet">€ </text:span>
                        <text:span text:style-name="nadrukvet">1.002</text:span>
                        <text:span text:style-name="nadrukvet">,00</text:span>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10,</text:span>
                        <text:span text:style-name="nadrukvet">7</text:span>
                        <text:span text:style-name="nadrukvet">0</text:span>
                      </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ext:span text:style-name="nadrukvet">€ 13</text:span>
                        <text:span text:style-name="nadrukvet">4</text:span>
                        <text:span text:style-name="nadrukvet">,00</text:span>
                      </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ext:span text:style-name="nadrukvet">€ 5</text:span>
                        <text:span text:style-name="nadrukvet">81</text:span>
                        <text:span text:style-name="nadrukvet">,00</text:span>
                      </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text:span text:style-name="nadrukvet">€ </text:span>
                        <text:span text:style-name="nadrukvet">1.002</text:span>
                        <text:span text:style-name="nadrukvet">,00</text:span>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span text:style-name="nadrukvet">€ </text:span>
                        <text:span text:style-name="nadrukvet">7</text:span>
                        <text:span text:style-name="nadrukvet">,</text:span>
                        <text:span text:style-name="nadrukvet">5</text:span>
                        <text:span text:style-name="nadrukvet">0</text:span>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text:span text:style-name="nadrukvet">€ 1</text:span>
                        <text:span text:style-name="nadrukvet">6,00</text:span>
                      </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5</text:span> Verstrekkingen uit het Kiezersregister</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text:span text:style-name="nadrukvet">€ 0,3</text:span>
                        <text:span text:style-name="nadrukvet">8</text:span>
                      </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6</text:span> Verstrekkingen op grond van Wet bescherming persoonsgegevens</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span text:style-name="nadrukvet">€ 0,</text:span>
                        <text:span text:style-name="nadrukvet">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ext:span text:style-name="nadrukvet">€ 22,50</text:span>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span text:style-name="nadrukvet">€ 2</text:span>
                        <text:span text:style-name="nadrukvet">2,50</text:span>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span text:style-name="nadrukvet">€ </text:span>
                        <text:span text:style-name="nadrukvet">4,</text:span>
                        <text:span text:style-name="nadrukvet">5</text:span>
                        <text:span text:style-name="nadrukvet">0</text:span>
                      </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7</text:span> Bestuursstuk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ext:span text:style-name="nadrukvet">€ 55,</text:span>
                        <text:span text:style-name="nadrukvet">5</text:span>
                        <text:span text:style-name="nadrukvet">0</text:span>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text:span text:style-name="nadrukvet">€ 55,5</text:span>
                        <text:span text:style-name="nadrukvet">0</text:span>
                      </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8</text:span> Vastgoedinformatie</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text:span text:style-name="nadrukvet">€ 0,3</text:span>
                        <text:span text:style-name="nadrukvet">8</text:span>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text:span text:style-name="nadrukvet">€ 0,5</text:span>
                        <text:span text:style-name="nadrukvet">9</text:span>
                      </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span text:style-name="nadrukvet">€ 9,</text:span>
                        <text:span text:style-name="nadrukvet">1</text:span>
                        <text:span text:style-name="nadrukvet">0</text:span>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span text:style-name="nadrukvet">€ </text:span>
                        <text:span text:style-name="nadrukvet">11,1</text:span>
                        <text:span text:style-name="nadrukvet">0</text:span>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ext:span text:style-name="nadrukvet">€ 11,</text:span>
                        <text:span text:style-name="nadrukvet">1</text:span>
                        <text:span text:style-name="nadrukvet">0</text:span>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text:span text:style-name="nadrukvet">€ 11,1</text:span>
                        <text:span text:style-name="nadrukvet">0</text:span>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text:span text:style-name="nadrukvet">€ 11,1</text:span>
                        <text:span text:style-name="nadrukvet">0</text:span>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van de Wet kenbaarheid publiekrechtelijke beperkingen,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text:span text:style-name="nadrukvet">€ 11,1</text:span>
                        <text:span text:style-name="nadrukvet">0</text:span>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ext:span text:style-name="nadrukvet">€ 1,0</text:span>
                        <text:span text:style-name="nadrukvet">8</text:span>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text:span text:style-name="nadrukvet">€ 1,0</text:span>
                        <text:span text:style-name="nadrukvet">8</text:span>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text:span text:style-name="nadrukvet">€ 1,0</text:span>
                        <text:span text:style-name="nadrukvet">8</text:span>
                      </text:p>
                    </table:table-cell>
                  </table:table-row>
                  <table:table-row table:style-name="row">
                    <table:table-cell table:style-name="entry" table:number-rows-spanned="1" table:number-columns-spanned="1">
                      <text:p text:style-name="table_al">1.8.3.4 </text:p>
                    </table:table-cell>
                    <table:table-cell table:style-name="entry" table:number-rows-spanned="1" table:number-columns-spanned="1">
                      <text:p text:style-name="table_al">de gebouwenregistratie, per gebouw</text:p>
                    </table:table-cell>
                    <table:table-cell table:style-name="entry" table:number-rows-spanned="1" table:number-columns-spanned="1">
                      <text:p text:style-name="table_al">
                        <text:span text:style-name="nadrukvet">€ 1,0</text:span>
                        <text:span text:style-name="nadrukvet">8</text:span>
                      </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9</text:span> Overige publiekszak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ext:span text:style-name="nadrukvet">€ </text:span>
                        <text:span text:style-name="nadrukvet">41</text:span>
                        <text:span text:style-name="nadrukvet">,</text:span>
                        <text:span text:style-name="nadrukvet">3</text:span>
                        <text:span text:style-name="nadrukvet">5</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text:span text:style-name="nadrukvet">€ </text:span>
                        <text:span text:style-name="nadrukvet">10</text:span>
                        <text:span text:style-name="nadrukvet">,</text:span>
                        <text:span text:style-name="nadrukvet">70</text:span>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span text:style-name="nadrukvet">€ 10,</text:span>
                        <text:span text:style-name="nadrukvet">70</text:span>
                      </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0</text:span> Gemeentearchief</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text:span text:style-name="nadrukvet">€ 1</text:span>
                        <text:span text:style-name="nadrukvet">6,00</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text:span text:style-name="nadrukvet">€ 0,3</text:span>
                        <text:span text:style-name="nadrukvet">8</text:span>
                      </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1</text:span> Huisvestings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richten van een Sociaal Medische Advisering door de Gemeenschappelijke Gezondheidsdienst:</text:p>
                    </table:table-cell>
                    <table:table-cell table:style-name="entry" table:number-rows-spanned="1" table:number-columns-spanned="1">
                      <text:p text:style-name="table_al">
                        <text:span text:style-name="nadrukvet">€ 150,47</text:span>
                      </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2</text:span> Leegstand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text:span>
                        <text:span text:style-name="nadrukvet">5</text:span>
                        <text:span text:style-name="nadrukvet">9,5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span text:style-name="nadrukvet">€ 29,</text:span>
                        <text:span text:style-name="nadrukvet">70</text:span>
                      </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3</text:span> Gemeentegarantie</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text:span text:style-name="nadrukvet">€ 11</text:span>
                        <text:span text:style-name="nadrukvet">8,5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text:span text:style-name="nadrukvet">€ 5</text:span>
                        <text:span text:style-name="nadrukvet">9,50</text:span>
                      </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4</text:span> Winkeltijdenwet</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text:span text:style-name="nadrukvet">€ 32,</text:span>
                        <text:span text:style-name="nadrukvet">55</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wijzigen van een in onderdeel 1.14.1 bedoelde ontheffing </text:p>
                    </table:table-cell>
                    <table:table-cell table:style-name="entry" table:number-rows-spanned="1" table:number-columns-spanned="1">
                      <text:p text:style-name="table_al">
                        <text:span text:style-name="nadrukvet">€ 16,</text:span>
                        <text:span text:style-name="nadrukvet">30</text:span>
                      </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5</text:span> Kansspel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span text:style-name="nadrukvet">€ 56,50</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onbepaalde tijd voor één kansspelautomaat</text:p>
                    </table:table-cell>
                    <table:table-cell table:style-name="entry" table:number-rows-spanned="1" table:number-columns-spanned="1">
                      <text:p text:style-name="table_al">
                        <text:span text:style-name="nadrukvet">€ 226,5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text:span text:style-name="nadrukvet">€ 5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 22</text:span>
                        <text:span text:style-name="nadrukvet">,</text:span>
                        <text:span text:style-name="nadrukvet">5</text:span>
                        <text:span text:style-name="nadrukvet">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onbepaalde tijd voor twee kansspelautomaten</text:p>
                    </table:table-cell>
                    <table:table-cell table:style-name="entry" table:number-rows-spanned="1" table:number-columns-spanned="1">
                      <text:p text:style-name="table_al">
                        <text:span text:style-name="nadrukvet">€ 317,00</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span text:style-name="nadrukvet">€ 2</text:span>
                        <text:span text:style-name="nadrukvet">7,00</text:span>
                      </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6</text:span> Kabels en leiding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Algemene Verordening Ondergrondse Infrastructuren gemeente Giessenlanden</text:p>
                    </table:table-cell>
                    <table:table-cell table:style-name="entry" table:number-rows-spanned="1" table:number-columns-spanned="1">
                      <text:p text:style-name="table_al">
                        <text:span text:style-name="nadrukvet">€ 2</text:span>
                        <text:span text:style-name="nadrukvet">0</text:span>
                        <text:span text:style-name="nadrukvet">9,70</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2,6</text:span>
                        <text:span text:style-name="nadrukvet">4</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2,6</text:span>
                        <text:span text:style-name="nadrukvet">4</text:span>
                      </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7</text:span> Verkeer en vervoer</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text:span>
                        <text:span text:style-name="nadrukvet">30,3</text:span>
                        <text:span text:style-name="nadrukvet">0</text:span>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ontheffing om gevaarlijke stoffen buiten de aangewezen wegen of weggedeelten te transporteren, ingevolge artikel 22 Wet vervoer gevaarlijke stoff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een nieuwe ontheffing voor één afleveradres</text:p>
                    </table:table-cell>
                    <table:table-cell table:style-name="entry" table:number-rows-spanned="1" table:number-columns-spanned="1">
                      <text:p text:style-name="table_al">
                        <text:span text:style-name="nadrukvet">€ </text:span>
                        <text:span text:style-name="nadrukvet">302</text:span>
                        <text:span text:style-name="nadrukvet">,</text:span>
                        <text:span text:style-name="nadrukvet">07</text:span>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een jaarlijkse aangevraagde ontheffing of herhaling van een eerder verleende ontheffing voor één afleveradres</text:p>
                    </table:table-cell>
                    <table:table-cell table:style-name="entry" table:number-rows-spanned="1" table:number-columns-spanned="1">
                      <text:p text:style-name="table_al">
                        <text:span text:style-name="nadrukvet">€ </text:span>
                        <text:span text:style-name="nadrukvet">100,69</text:span>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een ontheffing voor meerdere afleveradressen</text:p>
                    </table:table-cell>
                    <table:table-cell table:style-name="entry" table:number-rows-spanned="1" table:number-columns-spanned="1">
                      <text:p text:style-name="table_al">
                        <text:span text:style-name="nadrukvet">€ </text:span>
                        <text:span text:style-name="nadrukvet">302,07</text:span>
                      </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8</text:span> Divers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3,</text:span>
                        <text:span text:style-name="nadrukvet">30</text:span>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ext:span text:style-name="nadrukvet">€ 0,3</text:span>
                        <text:span text:style-name="nadrukvet">8</text:span>
                      </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ext:span text:style-name="nadrukvet">€ 0,5</text:span>
                        <text:span text:style-name="nadrukvet">9</text:span>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kaarten, tekeningen en lichtdrukken, al dan niet behorend bij de in de onderdelen 1.18.2.1 en 1.18.2.2 genoemde stukken, voor zover daarvoor niet elders in deze tabel of in een andere wettelijke regeling een tarief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ext:span text:style-name="nadrukvet">€ 0,3</text:span>
                        <text:span text:style-name="nadrukvet">8</text:span>
                      </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ext:span text:style-name="nadrukvet">€ 0,5</text:span>
                        <text:span text:style-name="nadrukvet">9</text:span>
                      </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per lichtdruk</text:p>
                    </table:table-cell>
                    <table:table-cell table:style-name="entry" table:number-rows-spanned="1" table:number-columns-spanned="1">
                      <text:p text:style-name="table_al">
                        <text:span text:style-name="nadrukvet">€ 9,</text:span>
                        <text:span text:style-name="nadrukvet">10</text:span>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span text:style-name="nadrukvet">€ 1</text:span>
                        <text:span text:style-name="nadrukvet">5,80</text:span>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15,</text:span>
                        <text:span text:style-name="nadrukvet">80</text:span>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Voor zover daarvoor niet elders in de tabel of in een andere wettelijke regeling een tarief is opgenomen geldt indien voor de behandeling van een aanvraag extern advies moet worden ingewonnen een bedrag van de voorafgaand aan het in behandeling nemen van de aanvraag aan de aanvrager medegedeelde externe advieskosten en/of publicatiekosten blijkend uit een begroting die ter zake door de gemeenteambtenaar, bedoeld in artikel 231, tweede lid, onderdeel b. van de Gemeentewet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Voor de toepassing van artikel 1.18.3.1 wordt een aanvraag in behandeling genomen op de vijfde werkdag na de dag waarop de begroting van de externe advieskosten en publicatiekosten aan de aanvrager ter kennis is gebra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9</text:span> Algemene Plaatselijke Verordening Giessenlanden (A.P.V.)</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onder vermelde tarieven hebben betrekking op het in behandeling nemen van kennisgevingen of van aanvragen tot het verkrijgen van een vergunning of het verlenen van een ontheffing of een vergunning op grond van de Algemene Plaatselijke Verordening Giessenlanden, in de tekst verder afgekort als A.P.V. In onderstaande tarieventabel wordt verwezen naar de betreffende artikelen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aanvraag tot het verlenen van een ontheffing als bedoeld in artikel 2.1, vierde lid, A.P.V. (Samenscholing en ongeregeldheden)</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aanvraag tot het verlenen van een ontheffing als bedoeld in artikel 2.10, derde lid, A.P.V. (Het plaatsen van voorwerpen op of aan de weg in strijd met de publieke functie)</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vergunning als bedoeld in artikel 2.72, eerste lid, A.P.V. (Ter beschikking stellen van consumentenvuurwerk tijdens de verkoopdagen)</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ontheffing als bedoeld in artikel 4.6, tweede lid, A.P.V. (Geluidhinder)</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De in 1.19.1.4 genoemde bedragen worden verhoogd met een bedrag van:</text:p>
                      <text:p text:style-name="table_al">Externe advieskosten e.d.</text:p>
                      <text:p text:style-name="table_al">van de voorafgaand aan het in behandeling nemen van de aanvraag aan de aanvrager medegedeelde externe advieskosten, blijkend uit een begroting die terzake door de gemeenteambtenaar, bedoeld in artikel 231, tweede lid, onderdeel b. van de Gemeentewet is opgesteld</text:p>
                      <text:p text:style-name="table_al">voor de toepassing van deze tabel wordt een aanvraag in behandeling genomen op de vijfde werkdag na de dag waarop de begroting van de externe advieskosten aan de aanvrager ter kennis is gebracht</text:p>
                      <text:p text:style-name="table_al">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ontheffing als bedoeld in artikel 5.2, vierde lid, A.P.V. (Parkeren van voertuigen van autobedrijf e.d.)</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een ontheffing als bedoeld in artikel 5.6, tweede lid, A.P.V. (Kampeermiddelen e.a.)</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een ontheffing als bedoeld in artikel 5.8, vierde lid, A.P.V. (Parkeren van grote voertuigen)</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een ontheffing als bedoeld in artikel 5.11, derde lid, A.P.V. (Aantasting groenvoorzieningen door voertuigen)</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10</text:p>
                    </table:table-cell>
                    <table:table-cell table:style-name="entry" table:number-rows-spanned="1" table:number-columns-spanned="1">
                      <text:p text:style-name="table_al">een vergunning als bedoeld in artikel 5.18, eerste lid, A.P.V. (Standplaatsvergunningen en weigeringsgronden)</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een ontheffing als bedoeld in artikel 5.33, vijfde lid, A.P.V. (Beperking verkeer in natuurgebieden) </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een ontheffing als bedoeld in artikel 5.36, derde lid, A.P.V. (Verboden plaatsen)</text:p>
                    </table:table-cell>
                    <table:table-cell table:style-name="entry" table:number-rows-spanned="1" table:number-columns-spanned="1">
                      <text:p text:style-name="table_al">
                        <text:span text:style-name="nadrukvet">€ 2</text:span>
                        <text:span text:style-name="nadrukvet">7,00</text:span>
                      </text:p>
                    </table:table-cell>
                  </table:table-row>
                </table:table>
                <text:p text:style-name="table_bottom"/>
              </text:section>
              <text:p text:style-name="al">
              <text:span text:style-name="nadrukvet">Titel 2 </text:span>
              <text:span text:style-name="nadrukvet"> Dienstverlening vallend onder fysieke leefomgeving/ omgevingsvergunning</text:span>
            </text:p>
            </text:section>
            <text:p text:style-name="hoofdstuk_bottom"/>
          </text:section>
          <text:section text:name="hoofdstuk_id1-3-2-2-24" text:style-name="hoofdstuk">
            <text:p text:style-name="hoofdstuk_kop"><text:span text:style-name="label">Hoofdstuk</text:span> <text:span text:style-name="nr">1</text:span> Begripsomschrijving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Flitsvergunning</text:span>:</text:p>
                      <text:p text:style-name="table_al">Een flitsvergunning is een volledige (getoetste) vergunningsaanvraag door een officieel erkende architect, welke is opgenomen op de gemeentelijke lijst welke is gepubliceerd en opgenomen op de internetsite van de gemeente Giessenlanden, waarover binnen veel kortere termijn kan worden beslist.</text:p>
                      <text:p text:style-name="table_al">Voor een flitsvergunning komen in aanmerkingen: Individuele woningbouw, verbouwingen aan/van woningen (niet zijnde monumenten) passend binnen het bestemmingspla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2</text:span> Vooroverleg/beoordeling conceptaanvraa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ext:span text:style-name="nadrukvet">€ 2</text:span>
                        <text:span text:style-name="nadrukvet">9,</text:span>
                        <text:span text:style-name="nadrukvet">90</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een principeverzoek dat niet binnen het bestemmingsplan past is</text:p>
                    </table:table-cell>
                    <table:table-cell table:style-name="entry" table:number-rows-spanned="1" table:number-columns-spanned="1">
                      <text:p text:style-name="table_al">
                        <text:span text:style-name="nadrukvet">€ 306</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3</text:span> Omgevingsvergunn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column table:style-name="id1-3-2-2-26-2-1-1-5"/>
                  <table:table-column table:style-name="id1-3-2-2-26-2-1-1-6"/>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cur">Bouw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vast bedrag van</text:p>
                    </table:table-cell>
                    <table:table-cell table:style-name="entry" table:number-rows-spanned="1" table:number-columns-spanned="2">
                      <text:p text:style-name="table_al">
                        <text:span text:style-name="nadrukvet">€ 133</text:span>
                        <text:span text:style-name="nadrukvet">,</text:span>
                        <text:span text:style-name="nadrukvet">6</text:span>
                        <text:span text:style-name="nadrukvet">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2">
                      <text:p text:style-name="table_al">
                        <text:span text:style-name="nadrukvet">2,</text:span>
                        <text:span text:style-name="nadrukvet">912</text:span>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cur">Flitsvergunning</text:span>
                      </text:p>
                      <text:p text:style-name="table_al">Indien de aanvraag om een omgevingsvergunning betrekking heeft op een bouwactiviteit als bedoeld in artikel 2.1, eerste lid, onder a, van de Wabo en er wordt verzocht om een flitsvergunning, bedraagt het tarief</text:p>
                    </table:table-cell>
                    <table:table-cell table:style-name="entry" table:number-rows-spanned="1" table:number-columns-spanned="2">
                      <text:p text:style-name="table_al">
                        <text:span text:style-name="nadrukvet">€ 7</text:span>
                        <text:span text:style-name="nadrukvet">62</text:span>
                        <text:span text:style-name="nadrukvet">,</text:span>
                        <text:span text:style-name="nadrukvet">5</text:span>
                        <text:span text:style-name="nadrukvet">0</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cur">Verplicht advies agrarische commiss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1 wordt het tarief, indien krachtens wettelijk voorschrift voor de in dat onderdeel bedoelde aanvraag een advies van de agrarische commissie nodig is verhoogd met het bepaalde in artikel 2.3.1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van een vergunning als bedoeld in onderdeel 2.3.1.1 wordt ingediend na aanvang of gereedkomen van de bouwactiviteit, worden de onder 2.3.1.1. genoemde leges verhoogd met 25 % met een maximum van € 1.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cur">Beoordeling aanvullende gegeven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2">
                      <text:p text:style-name="table_al">
                        <text:span text:style-name="nadrukvet">€ </text:span>
                        <text:span text:style-name="nadrukvet">13</text:span>
                        <text:span text:style-name="nadrukvet">3</text:span>
                        <text:span text:style-name="nadrukvet">,</text:span>
                        <text:span text:style-name="nadrukvet">6</text:span>
                        <text:span text:style-name="nadrukvet">0</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cur">Aanleg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vast bedrag van</text:p>
                    </table:table-cell>
                    <table:table-cell table:style-name="entry" table:number-rows-spanned="1" table:number-columns-spanned="2">
                      <text:p text:style-name="table_al">
                        <text:span text:style-name="nadrukvet">€ 133,6</text:span>
                        <text:span text:style-name="nadrukvet">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2">
                      <text:p text:style-name="table_al">
                        <text:span text:style-name="nadrukvet">0,517</text:span>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aanleg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cur">Planologisch strijdig gebruik waarbij tevens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wordt toegepast (binnenplanse afwijking) verhoogd met:</text:p>
                    </table:table-cell>
                    <table:table-cell table:style-name="entry" table:number-rows-spanned="1" table:number-columns-spanned="2">
                      <text:p text:style-name="table_al">
                        <text:span text:style-name="nadrukvet">€ 36</text:span>
                        <text:span text:style-name="nadrukvet">4</text:span>
                        <text:span text:style-name="nadrukvet">,</text:span>
                        <text:span text:style-name="nadrukvet">3</text:span>
                        <text:span text:style-name="nadrukvet">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wordt toegepast (buitenplanse kleine afwijking of tijdelijke afwijking) verhoogd met:</text:p>
                    </table:table-cell>
                    <table:table-cell table:style-name="entry" table:number-rows-spanned="1" table:number-columns-spanned="2">
                      <text:p text:style-name="table_al">
                        <text:span text:style-name="nadrukvet">€ 364,3</text:span>
                        <text:span text:style-name="nadrukvet">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buitenplanse afwijking) verhoogd met:</text:p>
                    </table:table-cell>
                    <table:table-cell table:style-name="entry" table:number-rows-spanned="1" table:number-columns-spanned="2">
                      <text:p text:style-name="table_al">
                        <text:span text:style-name="nadrukvet">€ 6</text:span>
                        <text:span text:style-name="nadrukvet">35</text:span>
                        <text:span text:style-name="nadrukvet">,5</text:span>
                        <text:span text:style-name="nadrukvet">0</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b, van de Wabo wordt toegepast (afwijking van exploitatieplan) verhoogd met:</text:p>
                    </table:table-cell>
                    <table:table-cell table:style-name="entry" table:number-rows-spanned="1" table:number-columns-spanned="2">
                      <text:p text:style-name="table_al">
                        <text:span text:style-name="nadrukvet">€ 2.812</text:span>
                        <text:span text:style-name="nadrukvet">,00</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cur">Planologisch strijdig gebruik waarbij geen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2">
                      <text:p text:style-name="table_al">
                        <text:span text:style-name="nadrukvet">€ 46</text:span>
                        <text:span text:style-name="nadrukvet">9</text:span>
                        <text:span text:style-name="nadrukvet">,</text:span>
                        <text:span text:style-name="nadrukvet">25</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 of tijdelijke afwijking):</text:p>
                    </table:table-cell>
                    <table:table-cell table:style-name="entry" table:number-rows-spanned="1" table:number-columns-spanned="2">
                      <text:p text:style-name="table_al">
                        <text:span text:style-name="nadrukvet">€ 4</text:span>
                        <text:span text:style-name="nadrukvet">6</text:span>
                        <text:span text:style-name="nadrukvet">9,25</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2">
                      <text:p text:style-name="table_al">
                        <text:span text:style-name="nadrukvet">€ 7</text:span>
                        <text:span text:style-name="nadrukvet">9</text:span>
                        <text:span text:style-name="nadrukvet">8,40</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2">
                      <text:p text:style-name="table_al">
                        <text:span text:style-name="nadrukvet">€ 2.</text:span>
                        <text:span text:style-name="nadrukvet">812</text:span>
                        <text:span text:style-name="nadrukvet">,00</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cur">In gebruik nemen of gebruiken bouwwerken in relatie tot brandveilighei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 een vast bedrag van,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219</text:span>
                        <text:span text:style-name="nadrukvet">,</text:span>
                        <text:span text:style-name="nadrukvet">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bedrag per gebruiksoppervlak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cat. 1: 0 t/m 100 m2</text:p>
                    </table:table-cell>
                    <table:table-cell table:style-name="entry" table:number-rows-spanned="1" table:number-columns-spanned="3">
                      <text:p text:style-name="table_al">
                        <text:span text:style-name="nadrukvet">€ 21</text:span>
                        <text:span text:style-name="nadrukvet">9,05</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cat. 2: 101 t/m 500 m2</text:p>
                    </table:table-cell>
                    <table:table-cell table:style-name="entry" table:number-rows-spanned="1" table:number-columns-spanned="4">
                      <text:p text:style-name="table_al">
                        <text:span text:style-name="nadrukvet">€ </text:span>
                        <text:span text:style-name="nadrukvet">91,05</text:span>
                        <text:span text:style-name="nadrukvet"> + € 1,</text:span>
                        <text:span text:style-name="nadrukvet">2</text:span>
                        <text:span text:style-name="nadrukvet">8</text:span>
                        <text:span text:style-name="nadrukvet"> per m2 </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cat. 3: 501 t/m 2.000 m2</text:p>
                    </table:table-cell>
                    <table:table-cell table:style-name="entry" table:number-rows-spanned="1" table:number-columns-spanned="4">
                      <text:p text:style-name="table_al">
                        <text:span text:style-name="nadrukvet">€ </text:span>
                        <text:span text:style-name="nadrukvet">4</text:span>
                        <text:span text:style-name="nadrukvet">91</text:span>
                        <text:span text:style-name="nadrukvet">,</text:span>
                        <text:span text:style-name="nadrukvet">05</text:span>
                        <text:span text:style-name="nadrukvet"> + € 0,48</text:span>
                        <text:span text:style-name="nadrukvet"> per m2 </text:span>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cat. 4: 2.001 t/m 5.000 m2</text:p>
                    </table:table-cell>
                    <table:table-cell table:style-name="entry" table:number-rows-spanned="1" table:number-columns-spanned="4">
                      <text:p text:style-name="table_al">
                        <text:span text:style-name="nadrukvet">€ 1.</text:span>
                        <text:span text:style-name="nadrukvet">2</text:span>
                        <text:span text:style-name="nadrukvet">51</text:span>
                        <text:span text:style-name="nadrukvet">,</text:span>
                        <text:span text:style-name="nadrukvet">05</text:span>
                        <text:span text:style-name="nadrukvet"> + € 0,10 per m2 </text:span>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cat. 5: 5.001 t/m 50.000 m2</text:p>
                    </table:table-cell>
                    <table:table-cell table:style-name="entry" table:number-rows-spanned="1" table:number-columns-spanned="4">
                      <text:p text:style-name="table_al">
                        <text:span text:style-name="nadrukvet">€ 1.</text:span>
                        <text:span text:style-name="nadrukvet">601</text:span>
                        <text:span text:style-name="nadrukvet">,</text:span>
                        <text:span text:style-name="nadrukvet">05</text:span>
                        <text:span text:style-name="nadrukvet"> + € 0,03 per m2 </text:span>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cat. 6: meer dan 50.000 m2 </text:p>
                    </table:table-cell>
                    <table:table-cell table:style-name="entry" table:number-rows-spanned="1" table:number-columns-spanned="4">
                      <text:p text:style-name="table_al">
                        <text:span text:style-name="nadrukvet">€ 2.601</text:span>
                        <text:span text:style-name="nadrukvet">,</text:span>
                        <text:span text:style-name="nadrukvet">05</text:span>
                        <text:span text:style-name="nadrukvet"> + € 0,01 per m2</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cur">Activiteiten met betrekking tot monumenten of beschermde stads- of dorpsgezi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Onverminderd het bepaalde in de andere onderdelen van dit hoofdstuk bedraagt het tarief,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2010 Giessenlanden aangewezen monument, waarvoor op grond van die gemeentelijke verordening een vergunning of ontheffing is vereist:</text:p>
                    </table:table-cell>
                    <table:table-cell table:style-name="entry" table:number-rows-spanned="1" table:number-columns-spanned="2">
                      <text:p text:style-name="table_al">
                        <text:span text:style-name="nadrukvet">€ </text:span>
                        <text:span text:style-name="nadrukvet">4</text:span>
                        <text:span text:style-name="nadrukvet">62</text:span>
                        <text:span text:style-name="nadrukvet">,</text:span>
                        <text:span text:style-name="nadrukvet">5</text:span>
                        <text:span text:style-name="nadrukvet">0</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Onverminderd het bepaalde in de andere onderdelen van dit hoofdstuk bedraagt het tarief, indien externe advisering nodig is van de monumentencommissie per uur</text:p>
                    </table:table-cell>
                    <table:table-cell table:style-name="entry" table:number-rows-spanned="1" table:number-columns-spanned="2">
                      <text:p text:style-name="table_al">
                        <text:span text:style-name="nadrukvet">€ 96</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 zes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3">
                      <text:p text:style-name="table_al">Indien de aanvraag om een omgevingsvergunning betrekking heeft op het slopen van een bouwwerk in een beschermd stads- of dorpsgezicht, bedoeld in artikel 2.1, eerste lid, onder h, van de Wabo, op het slopen van een bouwwerk in een krachtens de Erfgoedverordening 2010 Giessenlanden aangewezen stads- of dorpsgezicht, bedoeld in artikel 2.2, eerste lid, onder c, van de Wabo, waarvoor op gron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3</text:span>
                        <text:span text:style-name="nadrukvet">22</text:span>
                        <text:span text:style-name="nadrukvet">,00</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cur">Aanleggen of veranderen we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410</text:span>
                        <text:span text:style-name="nadrukvet">,50</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cur">Uitweg/inr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410</text:span>
                        <text:span text:style-name="nadrukvet">,50</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
                        <text:span text:style-name="nadrukcur">Kapp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llen of doen vellen van houtopstand, waarvoor op grond van een bepaling in een provinciale verordening of artikel 3 van de Bomenverordening Giessenlanden 2014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1</text:span>
                        <text:span text:style-name="nadrukvet">1</text:span>
                        <text:span text:style-name="nadrukvet">,</text:span>
                        <text:span text:style-name="nadrukvet">0</text:span>
                        <text:span text:style-name="nadrukvet">0</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cur">Opslag van roerende 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3">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
                        <text:span text:style-name="nadrukvet">€ 11</text:span>
                        <text:span text:style-name="nadrukvet">1</text:span>
                        <text:span text:style-name="nadrukvet">,00</text:span>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3">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
                        <text:span text:style-name="nadrukvet">€ 111</text:span>
                        <text:span text:style-name="nadrukvet">,00</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cur">Projecten of handelingen in het kader van de Natuurbeschermingswet 199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111</text:span>
                        <text:span text:style-name="nadrukvet">,00</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111</text:span>
                        <text:span text:style-name="nadrukvet">,00</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cur">Handelingen in het kader van de Flora- en Fauna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11</text:span>
                        <text:span text:style-name="nadrukvet">1</text:span>
                        <text:span text:style-name="nadrukvet">,00</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cur">Ander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111</text:span>
                        <text:span text:style-name="nadrukvet">,00</text:span>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3">
                      <text:p text:style-name="table_al">als het een gemeentelijke verordening betreft</text:p>
                    </table:table-cell>
                    <table:table-cell table:style-name="entry" table:number-rows-spanned="1" table:number-columns-spanned="2">
                      <text:p text:style-name="table_al">
                        <text:span text:style-name="nadrukvet">€ 111</text:span>
                        <text:span text:style-name="nadrukvet">,00</text:span>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3">
                      <text:p text:style-name="table_al">als het een provinciale of waterschapsverordening betreft</text:p>
                    </table:table-cell>
                    <table:table-cell table:style-name="entry" table:number-rows-spanned="1" table:number-columns-spanned="2">
                      <text:p text:style-name="table_al">
                        <text:span text:style-name="nadrukvet">€ 111</text:span>
                        <text:span text:style-name="nadrukvet">,00</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cur">Omgevingsvergunning in twee fa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cur">Beoordeling bodemrappo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bedraagt het tarief, indien krachtens wettelijk voorschrift voor de in dat onderdeel bedoelde aanvraag een bodemrapport wordt beoordeeld door een externe dienstverle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2">
                      <text:p text:style-name="table_al">
                        <text:span text:style-name="nadrukvet">€ 413</text:span>
                        <text:span text:style-name="nadrukvet">,00</text:span>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voor de beoordeling van een archeologisch bodemrapport per uur,</text:p>
                    </table:table-cell>
                    <table:table-cell table:style-name="entry" table:number-rows-spanned="1" table:number-columns-spanned="2">
                      <text:p text:style-name="table_al">
                        <text:span text:style-name="nadrukvet">€ </text:span>
                        <text:span text:style-name="nadrukvet">85</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inimum van twee uur en een maximum van zes uur per archeologisch bodemrapp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cur">Adv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Onverminderd het bepaalde in de andere onderdelen van dit hoofdstuk bedraagt het tarief, indien een daartoe bij wettelijk voorschrift of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
                        <text:span text:style-name="nadrukcur">Verklaring van geen beden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3.18</text:span>
                      </text:p>
                    </table:table-cell>
                    <table:table-cell table:style-name="entry" table:number-rows-spanned="1" table:number-columns-spanned="3">
                      <text:p text:style-name="table_al">
                        <text:span text:style-name="nadrukcur">Intrekk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na het in behandeling nemen van een aanvraag tot het verkrijgen van een omgevingsvergunning, als bedoeld in artikel 2.3.1.1, 2.3.2.1, 2.3.3.1, 2.3.3.2, 2.3.4.1, 2.3.4.2, 2.3.7 of 2.3.8 doch voor het verlenen van de vergunning deze aanvraag door de aanvrager wordt ingetrokken.</text:p>
                    </table:table-cell>
                    <table:table-cell table:style-name="entry" table:number-rows-spanned="1" table:number-columns-spanned="2">
                      <text:p text:style-name="table_al">
                        <text:span text:style-name="nadrukvet">€ 7</text:span>
                        <text:span text:style-name="nadrukvet">5</text:span>
                        <text:span text:style-name="nadrukvet">,</text:span>
                        <text:span text:style-name="nadrukvet">00</text:span>
                      </text:p>
                    </table:table-cell>
                  </table:table-row>
                  <table:table-row table:style-name="row">
                    <table:table-cell table:style-name="entry" table:number-rows-spanned="1" table:number-columns-spanned="1">
                      <text:p text:style-name="table_al">
                        <text:span text:style-name="nadrukcur">2.3.19</text:span>
                      </text:p>
                    </table:table-cell>
                    <table:table-cell table:style-name="entry" table:number-rows-spanned="1" table:number-columns-spanned="3">
                      <text:p text:style-name="table_al">
                        <text:span text:style-name="nadrukcur">Niet ontvankelijkheid / geweig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gevraagde vergunning als bedoeld onder artikel 2.3.1.1, 2.3.2.1, 2.3.3.1, 2.3.3.2, 2.3.4.1, 2.3.4.2, 2.3.7 of 2.3.8 niet wordt verleend, respectievelijk de aanvrager niet ontvankelijk wordt verklaard in zijn of haar aanvraag.</text:p>
                    </table:table-cell>
                    <table:table-cell table:style-name="entry" table:number-rows-spanned="1" table:number-columns-spanned="2">
                      <text:p text:style-name="table_al">
                        <text:span text:style-name="nadrukvet">€ 1</text:span>
                        <text:span text:style-name="nadrukvet">3</text:span>
                        <text:span text:style-name="nadrukvet">3</text:span>
                        <text:span text:style-name="nadrukvet">,</text:span>
                        <text:span text:style-name="nadrukvet">6</text:span>
                        <text:span text:style-name="nadrukvet">0</text:span>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3">
                      <text:p text:style-name="table_al">
                        <text:span text:style-name="nadrukcur">Intrekken verleende 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van een verleende omgevingsvergunning geen gebruik wordt gemaakt en de aanvrager met het oog daarop een verzoek tot intrekking indient, wordt een teruggaaf verleend van</text:p>
                    </table:table-cell>
                    <table:table-cell table:style-name="entry" table:number-rows-spanned="1" table:number-columns-spanned="2">
                      <text:p text:style-name="table_al">
                        <text:span text:style-name="nadrukvet">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nder 2.3.1.1 of 2.3.2.1 geheven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
                        <text:span text:style-name="nadrukcur">Overschrijven van een verleende 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ter zake van het in behandeling nemen van een aanvraag tot het overschrijven van een verleende omgevingsvergunning als bedoeld in artikel 2.25, tweede lid van de Wabo</text:p>
                    </table:table-cell>
                    <table:table-cell table:style-name="entry" table:number-rows-spanned="1" table:number-columns-spanned="2">
                      <text:p text:style-name="table_al">
                        <text:span text:style-name="nadrukvet">€ 13</text:span>
                        <text:span text:style-name="nadrukvet">3</text:span>
                        <text:span text:style-name="nadrukvet">,</text:span>
                        <text:span text:style-name="nadrukvet">6</text:span>
                        <text:span text:style-name="nadrukvet">0</text:span>
                      </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4</text:span> Wijziging omgevingsvergunning als gevolg van wijziging project</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een aanvraag tot het verkrijgen van een omgevingsvergunning betrekking heeft op het wijzigen van een eerder ingediende aanvraag, waarvoor reeds vergunning is verleend, maar waarvan nog geen gebruik is gemaakt, worden de voor de oorspronkelijke vergunning geheven leges verrekend met het bedrag dat verschuldigd is door toepassing van het tarief als vermeld in 2.3.1.1, met dien verstande dat zij niet minder dan</text:p>
                    </table:table-cell>
                    <table:table-cell table:style-name="entry" table:number-rows-spanned="1" table:number-columns-spanned="1">
                      <text:p text:style-name="table_al">
                        <text:span text:style-name="nadrukvet">€ 133,6</text:span>
                        <text:span text:style-name="nadrukvet">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ll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plaats indien de afwijking zodanig is dat naar omstandigheden beoordeeld sprak is van een nieuwe aanvraa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5</text:span> Bestemmingswijzigingen zonder activiteit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span text:style-name="nadrukvet">€ </text:span>
                        <text:span text:style-name="nadrukvet">4.0</text:span>
                        <text:span text:style-name="nadrukvet">44</text:span>
                        <text:span text:style-name="nadrukvet">,00</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span text:style-name="nadrukvet">€ </text:span>
                        <text:span text:style-name="nadrukvet">8</text:span>
                        <text:span text:style-name="nadrukvet">22</text:span>
                        <text:span text:style-name="nadrukvet">,</text:span>
                        <text:span text:style-name="nadrukvet">5</text:span>
                        <text:span text:style-name="nadrukvet">0</text:span>
                      </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6</text:span> In deze titel niet benoemde beschikk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span text:style-name="nadrukvet">€ 3</text:span>
                        <text:span text:style-name="nadrukvet">64,3</text:span>
                        <text:span text:style-name="nadrukvet">0</text:span>
                      </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7</text:span> Nasporing door de afdeling Beheer en Onderhoud</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r zake van een verzoek met een bedrijfsmatig karakter tot het doen van nasporingen, ongeacht het resultaat, door een ambtenaar van de afdeling Beheer en Onderhoud, per kwartier: </text:p>
                    </table:table-cell>
                    <table:table-cell table:style-name="entry" table:number-rows-spanned="1" table:number-columns-spanned="1">
                      <text:p text:style-name="table_al">
                        <text:span text:style-name="nadrukvet">€ 1</text:span>
                        <text:span text:style-name="nadrukvet">6,00</text:span>
                      </text:p>
                    </table:table-cell>
                  </table:table-row>
                </table:table>
                <text:p text:style-name="table_bottom"/>
              </text:section>
            </text:section>
            <text:p text:style-name="hoofdstuk_bottom"/>
          </text:section>
          <text:section text:name="hoofdstuk_id1-3-2-2-31" text:style-name="hoofdstuk">
            <text:p text:style-name="hoofdstuk_kop">Titel 3 Dienstverlening vallend onder Europese dienstenrichtlijn</text:p>
            <text:p text:style-name="hoofdstuk_bottom"/>
          </text:section>
          <text:section text:name="hoofdstuk_id1-3-2-2-32" text:style-name="hoofdstuk">
            <text:p text:style-name="hoofdstuk_kop"><text:span text:style-name="label">Hoofdstuk</text:span> <text:span text:style-name="nr">1</text:span> Horeca</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ingevolge artikel 3 van de Drank- en Horecawet </text:p>
                    </table:table-cell>
                    <table:table-cell table:style-name="entry" table:number-rows-spanned="1" table:number-columns-spanned="1">
                      <text:p text:style-name="table_al">
                        <text:span text:style-name="nadrukvet">€ 2</text:span>
                        <text:span text:style-name="nadrukvet">2</text:span>
                        <text:span text:style-name="nadrukvet">3,5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9, zesde lid, van de A.P.V.</text:p>
                    </table:table-cell>
                    <table:table-cell table:style-name="entry" table:number-rows-spanned="1" table:number-columns-spanned="1">
                      <text:p text:style-name="table_al">
                        <text:span text:style-name="nadrukvet">€ 15</text:span>
                        <text:span text:style-name="nadrukvet">1,5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aststelling van andere sluitingstijden als bedoeld in artikel 2.29, derde lid, A.P.V. (Sluitingstijd)</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text:span text:style-name="nadrukvet">€ 48,</text:span>
                        <text:span text:style-name="nadrukvet">45</text:span>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text:span text:style-name="nadrukvet">€ 2</text:span>
                        <text:span text:style-name="nadrukvet">7,00</text:span>
                      </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2</text:span> Organiseren evenementen of markt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 tot het verkrijgen van een vergunning als bedoeld in artikel 2.25, eerste lid, van de Algemene plaatselijke verordening Giessenlanden</text:p>
                    </table:table-cell>
                    <table:table-cell table:style-name="entry" table:number-rows-spanned="1" table:number-columns-spanned="1">
                      <text:p text:style-name="table_al">
                        <text:span text:style-name="nadrukvet">€ 2</text:span>
                        <text:span text:style-name="nadrukvet">7,00</text:span>
                      </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3</text:span> Prostitutiebedrijv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3.4, eerste lid van de Algemene plaatselijke verordening Giessenlanden, anders dan een wijziging bedoeld in onderdeel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7</text:span>
                        <text:span text:style-name="nadrukvet">48</text:span>
                        <text:span text:style-name="nadrukvet">,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748</text:span>
                        <text:span text:style-name="nadrukvet">,00</text:span>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vaststelling andere sluitingstijden als bedoeld in artikel 3.6, tweede lid, Algemene plaatselijke verordening Giessenlanden</text:p>
                    </table:table-cell>
                    <table:table-cell table:style-name="entry" table:number-rows-spanned="1" table:number-columns-spanned="1">
                      <text:p text:style-name="table_al">
                        <text:span text:style-name="nadrukvet">€ 6,</text:span>
                        <text:span text:style-name="nadrukvet">9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Giessenl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9</text:span>
                        <text:span text:style-name="nadrukvet">8,35</text:span>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9</text:span>
                        <text:span text:style-name="nadrukvet">8,35</text:span>
                      </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4</text:span> Brandbeveiligingsverordening</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column table:style-name="id1-3-2-2-35-2-1-1-5"/>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Het tarief bedraagt voor het in behandeling nemen van een aanvraag tot het verkrijgen van een vergunning met betrekking tot het brandveilig gebruik van een inrichting, als bedoeld in artikel 2.1 van de Brandbeveiligingsverordening 2012 Giessenlanden, een vast bedrag van:</text:p>
                    </table:table-cell>
                    <table:table-cell table:style-name="entry" table:number-rows-spanned="1" table:number-columns-spanned="1">
                      <text:p text:style-name="table_al">
                        <text:span text:style-name="nadrukvet">€ 21</text:span>
                        <text:span text:style-name="nadrukvet">9,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een bedrag per gebruiksoppervlak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cat. 1: 0 t/m 100 m2</text:p>
                    </table:table-cell>
                    <table:table-cell table:style-name="entry" table:number-rows-spanned="1" table:number-columns-spanned="3">
                      <text:p text:style-name="table_al">
                        <text:span text:style-name="nadrukvet">€ 2</text:span>
                        <text:span text:style-name="nadrukvet">19,05</text:span>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cat. 2: 101 t/m 500 m2</text:p>
                    </table:table-cell>
                    <table:table-cell table:style-name="entry" table:number-rows-spanned="1" table:number-columns-spanned="3">
                      <text:p text:style-name="table_al">
                        <text:span text:style-name="nadrukvet">€ </text:span>
                        <text:span text:style-name="nadrukvet">91,05</text:span>
                        <text:span text:style-name="nadrukvet"> + € 1,</text:span>
                        <text:span text:style-name="nadrukvet">2</text:span>
                        <text:span text:style-name="nadrukvet">8</text:span>
                        <text:span text:style-name="nadrukvet"> per m2 </text:span>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cat. 3: 501 t/m 2.000 m2</text:p>
                    </table:table-cell>
                    <table:table-cell table:style-name="entry" table:number-rows-spanned="1" table:number-columns-spanned="3">
                      <text:p text:style-name="table_al">
                        <text:span text:style-name="nadrukvet">€ </text:span>
                        <text:span text:style-name="nadrukvet">4</text:span>
                        <text:span text:style-name="nadrukvet">91</text:span>
                        <text:span text:style-name="nadrukvet">,</text:span>
                        <text:span text:style-name="nadrukvet">05</text:span>
                        <text:span text:style-name="nadrukvet"> + € 0,48</text:span>
                        <text:span text:style-name="nadrukvet"> per m2 </text:span>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cat. 4: 2.001 t/m 5.000 m2</text:p>
                    </table:table-cell>
                    <table:table-cell table:style-name="entry" table:number-rows-spanned="1" table:number-columns-spanned="3">
                      <text:p text:style-name="table_al">
                        <text:span text:style-name="nadrukvet">€ 1.</text:span>
                        <text:span text:style-name="nadrukvet">2</text:span>
                        <text:span text:style-name="nadrukvet">51,05</text:span>
                        <text:span text:style-name="nadrukvet"> + € 0,10 per m2 </text:span>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cat. 5: 5.001 t/m 50.000 m2</text:p>
                    </table:table-cell>
                    <table:table-cell table:style-name="entry" table:number-rows-spanned="1" table:number-columns-spanned="3">
                      <text:p text:style-name="table_al">
                        <text:span text:style-name="nadrukvet">€ 1.</text:span>
                        <text:span text:style-name="nadrukvet">601,05</text:span>
                        <text:span text:style-name="nadrukvet"> + € 0,03 per m2 </text:span>
                      </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cat. 6: meer dan 50.000 m2 </text:p>
                    </table:table-cell>
                    <table:table-cell table:style-name="entry" table:number-rows-spanned="1" table:number-columns-spanned="3">
                      <text:p text:style-name="table_al">
                        <text:span text:style-name="nadrukvet">€ 2.601,05</text:span>
                        <text:span text:style-name="nadrukvet"> + € 0,01 per m2</text:span>
                      </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5</text:span> In deze titel niet benoemde vergunning, ontheffing of andere beschikking</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span text:style-name="nadrukvet">€ </text:span>
                        <text:span text:style-name="nadrukvet">36</text:span>
                        <text:span text:style-name="nadrukvet">4,60</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6173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3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3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738</meta:user-defined>
    <meta:user-defined meta:name="OVERHEIDop.GmbID/DC.identifier">gmb-2016-161738</meta:user-defined>
    <meta:user-defined meta:name="OVERHEID.TaxonomieBeleidsagenda/OVERHEID.category">Financiën | Organisatie en beleid</meta:user-defined>
    <meta:user-defined meta:name="OVERHEID.Gemeente/DC.spatial">Giessenlanden</meta:user-defined>
    <meta:user-defined meta:name="DC.source">art. 156 Gemw;1.0:c:BWBR0005416&amp;artikel=156&amp;g=2016-07-01</meta:user-defined>
    <meta:user-defined meta:name="DC.source">art. 2 Ppw;1.0:c:BWBR0005212&amp;artikel=2&amp;g=2014-03-09</meta:user-defined>
    <meta:user-defined meta:name="DC.source">art. 229 Gemw;1.0:c:BWBR0005416&amp;artikel=229&amp;g=2016-07-01</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OVERHEID.authority">Giessenlanden</meta:user-defined>
    <meta:user-defined meta:name="OVERHEID.Gemeente/DCTERMS.publisher">Giessenlanden</meta:user-defined>
    <meta:user-defined meta:name="OVERHEIDgvop.Informatietype/DC.type">Verordeningen</meta:user-defined>
    <meta:user-defined meta:name="OVERHEIDop.versieInformatie"/>
  </office:meta>
</office:document-meta>
</file>