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standplaatsvergunning voor Kerstbome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kerstbomen aan de Molenvaart bij de ingang van de Poldertuin te Anna Paulowna van 3 december 2016 tot 23 december 2016 van 09: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173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3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3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standplaatsvergunning voor Kerstbome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37</meta:user-defined>
    <meta:user-defined meta:name="OVERHEIDop.GmbID/DC.identifier">gmb-2016-16173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J 2</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755 541808</meta:user-defined>
    <meta:user-defined meta:name="OVERHEIDop.versieInformatie"/>
  </office:meta>
</office:document-meta>
</file>