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 Johan de Wittlaan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9987</text:p>
            <text:p text:style-name="common-al">Omschrijving: intrekken verleende vergunning voor het realiseren van een koffiehuis</text:p>
            <text:p text:style-name="common-al">Adres: Johan De Wittlaan 69 </text:p>
            <text:p text:style-name="common-al">Besluit: Intrekken</text:p>
            <text:p text:style-name="common-al">Datum besluit: 10 november 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172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2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2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 Johan de Wittlaan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26</meta:user-defined>
    <meta:user-defined meta:name="OVERHEIDop.GmbID/DC.identifier">gmb-2016-161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XD 69</meta:user-defined>
    <meta:user-defined meta:name="OVERHEIDop.woonplaats">Arnhem</meta:user-defined>
    <meta:user-defined meta:name="OVERHEIDop.straatnaam">Johan de Witt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967 443560</meta:user-defined>
    <meta:user-defined meta:name="OVERHEIDop.versieInformatie"/>
  </office:meta>
</office:document-meta>
</file>