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ge Rijt 22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31</text:p>
            <text:p text:style-name="common-al">Datum verzonden: 14-11-2016 </text:p>
            <text:p text:style-name="common-al">Omschrijving: Luyksgestel, Hoge Rijt 22, 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2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2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2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ge Rijt 22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22</meta:user-defined>
    <meta:user-defined meta:name="OVERHEIDop.GmbID/DC.identifier">gmb-2016-161722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A 22</meta:user-defined>
    <meta:user-defined meta:name="OVERHEIDop.woonplaats">Luyksgestel</meta:user-defined>
    <meta:user-defined meta:name="OVERHEIDop.straatnaam">Hoge 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500 367424</meta:user-defined>
    <meta:user-defined meta:name="OVERHEIDop.versieInformatie"/>
  </office:meta>
</office:document-meta>
</file>