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 Röell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9665</text:p>
            <text:p text:style-name="common-al">Omschrijving: intrekken vergunning 130500474 inzake ondergrondse parkeervoorziening</text:p>
            <text:p text:style-name="common-al">Adres: Roellstraat 13 </text:p>
            <text:p text:style-name="common-al">Besluit: Intrekken</text:p>
            <text:p text:style-name="common-al">Datum besluit: 15 november 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172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2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2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 Röell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720</meta:user-defined>
    <meta:user-defined meta:name="OVERHEIDop.GmbID/DC.identifier">gmb-2016-1617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JC 13</meta:user-defined>
    <meta:user-defined meta:name="OVERHEIDop.woonplaats">Arnhem</meta:user-defined>
    <meta:user-defined meta:name="OVERHEIDop.straatnaam">Röell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9971 444783</meta:user-defined>
    <meta:user-defined meta:name="OVERHEIDop.versieInformatie"/>
  </office:meta>
</office:document-meta>
</file>