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oekstraat 30 verwijderen van asbesthoudende materialen van een woonhuis, schuur 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728</text:p>
            <text:p text:style-name="common-al">Datum verzonden: 15-11-2016 </text:p>
            <text:p text:style-name="common-al">Omschrijving: Bergeijk, Broekstraat 30, verwijderen van asbesthoudende materialen van een woonhuis, schuur en lood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1717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1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1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oekstraat 30 verwijderen van asbesthoudende materialen van een woonhuis, schuur 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717</meta:user-defined>
    <meta:user-defined meta:name="OVERHEIDop.GmbID/DC.identifier">gmb-2016-161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L 30</meta:user-defined>
    <meta:user-defined meta:name="OVERHEIDop.woonplaats">Bergeijk</meta:user-defined>
    <meta:user-defined meta:name="OVERHEIDop.straatnaam">Broek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718 369269</meta:user-defined>
    <meta:user-defined meta:name="OVERHEIDop.versieInformatie"/>
  </office:meta>
</office:document-meta>
</file>