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monie De Vriendschap Doetinchem, oliebollenactie tot 30 december 2016 in de wijken 3 en 4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Harmonie De Vriendschap Doetinchem voor het houden van een oliebollenactie tot 30 december 2016 in de wijken 3 en 4 in Doetinchem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1716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1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1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monie De Vriendschap Doetinchem, oliebollenactie tot 30 december 2016 in de wijken 3 en 4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1716</meta:user-defined>
    <meta:user-defined meta:name="OVERHEIDop.GmbID/DC.identifier">gmb-2016-161716</meta:user-defined>
    <meta:user-defined meta:name="OVERHEID.TaxonomieBeleidsagenda/OVERHEID.category">Cultuur en recreatie | Organisatie en beleid</meta:user-defined>
    <meta:user-defined meta:name="OVERHEIDop.referentienummer">1166748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CW 56</meta:user-defined>
    <meta:user-defined meta:name="OVERHEIDop.woonplaats">Doetinchem</meta:user-defined>
    <meta:user-defined meta:name="OVERHEIDop.straatnaam">Van Hogendorplaan</meta:user-defined>
    <meta:user-defined meta:name="OVERHEID.PostcodeHuisnummer/OVERHEIDop.postcodeHuisnummer">7004CP 67</meta:user-defined>
    <meta:user-defined meta:name="OVERHEIDop.straatnaam">Leli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148 441983</meta:user-defined>
    <meta:user-defined meta:name="OVERHEID.EPSG28992/DC.spatial">218441 440425</meta:user-defined>
    <meta:user-defined meta:name="OVERHEIDop.versieInformatie"/>
  </office:meta>
</office:document-meta>
</file>