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ijk 6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bestemming op het perceel Dijk 68 te Enkhuizen. De vergunning is verzonden op 16 november 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171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1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 68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14</meta:user-defined>
    <meta:user-defined meta:name="OVERHEIDop.GmbID/DC.identifier">gmb-2016-16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K 68</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05 523866</meta:user-defined>
    <meta:user-defined meta:name="OVERHEIDop.versieInformatie"/>
  </office:meta>
</office:document-meta>
</file>