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p Zuider Havendijk - Kalksteiger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6 november 2016 een aanvraag omgevingsvergunning ontvangen voor Kop Zuider Havendijk - Kalksteiger te Enkhuizen, versterken kademuur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6171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1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1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p Zuider Havendijk - Kalksteiger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713</meta:user-defined>
    <meta:user-defined meta:name="OVERHEIDop.GmbID/DC.identifier">gmb-2016-161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JC 2</meta:user-defined>
    <meta:user-defined meta:name="OVERHEIDop.woonplaats">Enkhuizen</meta:user-defined>
    <meta:user-defined meta:name="OVERHEIDop.straatnaam">Zuider Havendij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689 524059</meta:user-defined>
    <meta:user-defined meta:name="OVERHEIDop.versieInformatie"/>
  </office:meta>
</office:document-meta>
</file>