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verbouw woning, Gasthuis 4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legaliseren van het vernieuwen van het dak van de woning,  plaatsen dakkapel en verbouwen woning, gelegen <text:span text:style-name="nadrukvet">Gasthuis 4, 6268 NN Bemelen </text:span>(ontvangen 17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171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1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1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verbouw woning, Gasthuis 4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12</meta:user-defined>
    <meta:user-defined meta:name="OVERHEIDop.GmbID/DC.identifier">gmb-2016-161712</meta:user-defined>
    <meta:user-defined meta:name="OVERHEID.TaxonomieBeleidsagenda/OVERHEID.category">Ruimte en infrastructuur | Organisatie en beleid</meta:user-defined>
    <meta:user-defined meta:name="OVERHEIDop.referentienummer">Z-HZ_WABO-2016-003495</meta:user-defined>
    <meta:user-defined meta:name="DCTERMS.abstract">het legaliseren van het vernieuwen van het dak van de woning,  plaatsen dakkapel en verbouwe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N 65</meta:user-defined>
    <meta:user-defined meta:name="OVERHEIDop.woonplaats">Bemelen</meta:user-defined>
    <meta:user-defined meta:name="OVERHEIDop.straatnaam">Gas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313 317090</meta:user-defined>
    <meta:user-defined meta:name="OVERHEIDop.versieInformatie"/>
  </office:meta>
</office:document-meta>
</file>