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tselaan t.h.v. nummer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1 februari 2016</text:span></text:p>
            <text:p text:style-name="common-al">Activiteit: het verplaatsen van de uitrit van de Werkhovenseweg naar de Otselaan </text:p>
            <text:p text:style-name="common-al">WABO-Wabonummer: OV 2016016</text:p>
            <text:p text:style-name="common-al">Datum ontvangst aanvraag: 9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17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7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7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Otselaan t.h.v. nummer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71</meta:user-defined>
    <meta:user-defined meta:name="OVERHEIDop.GmbID/DC.identifier">gmb-2016-161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P 54</meta:user-defined>
    <meta:user-defined meta:name="OVERHEIDop.woonplaats">Werkhoven</meta:user-defined>
    <meta:user-defined meta:name="OVERHEIDop.straatnaam">Otse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480 448753</meta:user-defined>
    <meta:user-defined meta:name="OVERHEIDop.versieInformatie"/>
  </office:meta>
</office:document-meta>
</file>