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658445 - Waterstraat 3 te 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aterstraat 3 te Beek</text:p>
            <text:p text:style-name="tussenkopcur">Omschrijving :  plaatsen van 2 dakvensters en het wijzigen van de dakopbouw</text:p>
            <text:p text:style-name="tussenkopcur">Datum ontvangst : 17 november 2016</text:p>
            <text:p text:style-name="tussenkopcur">Zaaknummer ODRN : W.Z16.10435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1709</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09</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09</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658445 - Waterstraat 3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709</meta:user-defined>
    <meta:user-defined meta:name="OVERHEIDop.GmbID/DC.identifier">gmb-2016-1617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AA 3</meta:user-defined>
    <meta:user-defined meta:name="OVERHEIDop.woonplaats">Beek</meta:user-defined>
    <meta:user-defined meta:name="OVERHEIDop.straatnaam">Water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101 426927</meta:user-defined>
    <meta:user-defined meta:name="OVERHEIDop.versieInformatie"/>
  </office:meta>
</office:document-meta>
</file>