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melinkweg kad.perceel I 13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melinkweg kad. perceel I 13940</text:p>
            <text:p text:style-name="common-al">Voor: kappen van 1 beuk, 2 zomereiken en 3 acacia's, datum ontvangst 8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17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7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7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amelinkweg kad.perceel I 13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170</meta:user-defined>
    <meta:user-defined meta:name="OVERHEIDop.GmbID/DC.identifier">gmb-2016-16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amel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16 442274</meta:user-defined>
    <meta:user-defined meta:name="OVERHEIDop.versieInformatie"/>
  </office:meta>
</office:document-meta>
</file>