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interklaasvi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interklaasoptocht met viering </text:p>
            <text:p text:style-name="common-al">Datum evenement:			3 december 2016</text:p>
            <text:p text:style-name="common-al">Locatie:	Dorpshuis Het Blanke Schot Uddel</text:p>
            <text:p text:style-name="common-al">Datum vergunning:			16 november 2016</text:p>
            <text:p text:style-name="common-al">Vergunningsnummer:			16/498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169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9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9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interklaasvi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698</meta:user-defined>
    <meta:user-defined meta:name="OVERHEIDop.GmbID/DC.identifier">gmb-2016-1616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1768 474239</meta:user-defined>
    <meta:user-defined meta:name="OVERHEIDop.versieInformatie"/>
  </office:meta>
</office:document-meta>
</file>