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straat 24, 2016-07731, aanvragen huisnummerbesluit,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69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straat 24, 2016-07731, aanvragen huisnummerbesluit,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697</meta:user-defined>
    <meta:user-defined meta:name="OVERHEIDop.GmbID/DC.identifier">gmb-2016-1616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M 24</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4 488165</meta:user-defined>
    <meta:user-defined meta:name="OVERHEIDop.versieInformatie"/>
  </office:meta>
</office:document-meta>
</file>