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ntermarkt/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intermarkt/braderie</text:p>
            <text:p text:style-name="common-al">Datum evenement:			1 december 2016</text:p>
            <text:p text:style-name="common-al">Locatie:	Kerkallee en de Papenberg Beekbergen</text:p>
            <text:p text:style-name="common-al">Datum vergunning:			16 november 2016</text:p>
            <text:p text:style-name="common-al">Vergunningsnummer:			16/5010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1695</text:span><text:line-break/><text:date style:data-style-name="dag" text:fixed="true" text:date-value="2016-11-21"/><text:line-break/><text:date style:data-style-name="jaar" text:fixed="true" text:date-value="2016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9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95</text:span><text:date style:data-style-name="nicedate" text:fixed="true" text:date-value="2016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ntermarkt/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1</meta:user-defined>
    <meta:user-defined meta:name="OVERHEIDop.publicationIssue">161695</meta:user-defined>
    <meta:user-defined meta:name="OVERHEIDop.GmbID/DC.identifier">gmb-2016-16169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61AC 4</meta:user-defined>
    <meta:user-defined meta:name="OVERHEIDop.woonplaats">Beekbergen</meta:user-defined>
    <meta:user-defined meta:name="OVERHEIDop.straatnaam">Kerk-Alle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597 463646</meta:user-defined>
    <meta:user-defined meta:name="OVERHEIDop.versieInformatie"/>
  </office:meta>
</office:document-meta>
</file>