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riels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7547</text:p>
            <text:p text:style-name="common-al">Omschrijving: vervanging gasfakkel RWZI </text:p>
            <text:p text:style-name="common-al">Adres: Drielsedijk 23</text:p>
            <text:p text:style-name="common-al">Activiteiten: Bouwen, Omgevingsvergunning onderdeel milieu (regulier, wijzigen)</text:p>
            <text:p text:style-name="common-al">Besluit: Verlenen</text:p>
            <text:p text:style-name="common-al">Datum besluit: 15 november 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169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9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9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rielsedijk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91</meta:user-defined>
    <meta:user-defined meta:name="OVERHEIDop.GmbID/DC.identifier">gmb-2016-161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3</meta:user-defined>
    <meta:user-defined meta:name="OVERHEIDop.woonplaats">Arnhem</meta:user-defined>
    <meta:user-defined meta:name="OVERHEIDop.straatnaam">Drielsedijk</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8097 442363</meta:user-defined>
    <meta:user-defined meta:name="OVERHEIDop.versieInformatie"/>
  </office:meta>
</office:document-meta>
</file>