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2-2016</text:p>
            <text:p text:style-name="common-al">Vergunningszaak: 			 APV vergunning</text:p>
            <text:p text:style-name="common-al">Dossiernummer:			 APV16/00022</text:p>
            <text:p text:style-name="common-al">Locatie:				 Balatonfuredplein, Castricum</text:p>
            <text:p text:style-name="common-al">Activiteit:				 Aanvraag standplaatsvergunning voor planten en bloem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16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6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6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69</meta:user-defined>
    <meta:user-defined meta:name="OVERHEIDop.GmbID/DC.identifier">gmb-2016-161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Balatonfüred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936 507330</meta:user-defined>
    <meta:user-defined meta:name="OVERHEIDop.versieInformatie"/>
  </office:meta>
</office:document-meta>
</file>