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nterfair</text:p>
            <text:p text:style-name="common-al">Datum evenement:			26 november 2016</text:p>
            <text:p text:style-name="common-al">Locatie:	Wijkcentrum Groene Hoven </text:p>
            <text:p text:style-name="common-al">Datum vergunning:			16 november 2016</text:p>
            <text:p text:style-name="common-al">Vergunningsnummer:			16/502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68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8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8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88</meta:user-defined>
    <meta:user-defined meta:name="OVERHEIDop.GmbID/DC.identifier">gmb-2016-161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53 471881</meta:user-defined>
    <meta:user-defined meta:name="OVERHEIDop.versieInformatie"/>
  </office:meta>
</office:document-meta>
</file>