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46, 2016-07729, plaatsen van dakterras op reeds vergunde uitbouw,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68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46, 2016-07729, plaatsen van dakterras op reeds vergunde uitbouw,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687</meta:user-defined>
    <meta:user-defined meta:name="OVERHEIDop.GmbID/DC.identifier">gmb-2016-161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6 488269</meta:user-defined>
    <meta:user-defined meta:name="OVERHEIDop.versieInformatie"/>
  </office:meta>
</office:document-meta>
</file>