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oefbladlaan 1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eder (stamomtrek 110 cm), staande in de voortuin van het perceel Hoefbladlaan 121</text:p>
            <text:p text:style-name="common-al"/>
            <text:p text:style-name="common-al">Ons kenmerk: 20161650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Hoefbladlaan 1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1679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79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79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Hoefbladlaan 1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79</meta:user-defined>
    <meta:user-defined meta:name="OVERHEIDop.GmbID/DC.identifier">gmb-2016-161679</meta:user-defined>
    <meta:user-defined meta:name="DCTERMS.abstract">Het kappen van 1 ceder (stamomtrek 110 cm), staande in de voortuin van het perceel Hoefbladlaan 121. Deze bekendmaking bevat de activiteit(en): kappen.</meta:user-defined>
    <meta:user-defined meta:name="OVERHEIDop.referentienummer">201616502/615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5ED 12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05321-v1-BM 161117 201616502 Hoefb...|exb-2016-39309</meta:user-defined>
    <meta:user-defined meta:name="OVERHEID.EPSG28992/DC.spatial">76090.084 453892.532</meta:user-defined>
    <meta:user-defined meta:name="OVERHEIDop.versieInformatie"/>
  </office:meta>
</office:document-meta>
</file>