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Stations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9121</text:p>
            <text:p text:style-name="common-al">Omschrijving: het wijzigen van de handelsreclame aan de voorgevel van de horecagelegenheid</text:p>
            <text:p text:style-name="common-al">Adres: Oude Stationsstraat 16 </text:p>
            <text:p text:style-name="common-al">Activiteiten: Bouwen, Reclame </text:p>
            <text:p text:style-name="common-al">Besluit: Verlenen</text:p>
            <text:p text:style-name="common-al">Datum besluit: 11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7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Station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77</meta:user-defined>
    <meta:user-defined meta:name="OVERHEIDop.GmbID/DC.identifier">gmb-2016-16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16</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11 444086</meta:user-defined>
    <meta:user-defined meta:name="OVERHEIDop.versieInformatie"/>
  </office:meta>
</office:document-meta>
</file>