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Van Kinsberg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Ristorante Da Vinci</text:p>
            <text:p text:style-name="common-al">Locatie: 			Van Kinsbergenstraat 9</text:p>
            <text:p text:style-name="common-al">Oppervlakte:			20 m²</text:p>
            <text:p text:style-name="common-al">Reden vergunningverlening: 	Wijziging terras</text:p>
            <text:p text:style-name="common-al">Datum vergunning: 		11 november 2016</text:p>
            <text:p text:style-name="common-al">Vergunningnummer: 		te/481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1674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7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7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Van Kinsberge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674</meta:user-defined>
    <meta:user-defined meta:name="OVERHEIDop.GmbID/DC.identifier">gmb-2016-1616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L 9</meta:user-defined>
    <meta:user-defined meta:name="OVERHEIDop.woonplaats">Apeldoorn</meta:user-defined>
    <meta:user-defined meta:name="OVERHEIDop.straatnaam">Van Kinsberg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55 469838</meta:user-defined>
    <meta:user-defined meta:name="OVERHEIDop.versieInformatie"/>
  </office:meta>
</office:document-meta>
</file>