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ogstedelaan, Vijverlaan, St. Peterlaan, Jollestraat, Onderlang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3935</text:p>
            <text:p text:style-name="common-al">Omschrijving: vervanging van de openbare riolering</text:p>
            <text:p text:style-name="common-al">Adres: Hoogstedelaan, Vijverlaan, St Peterlaan, Jollesstraat en Onderlangs</text:p>
            <text:p text:style-name="common-al">Activiteiten: Aanleggen </text:p>
            <text:p text:style-name="common-al">Besluit: Verlenen</text:p>
            <text:p text:style-name="common-al">Datum besluit: 11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67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7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7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ogstedelaan, Vijverlaan, St. Peterlaan, Jollestraat, Onderlang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72</meta:user-defined>
    <meta:user-defined meta:name="OVERHEIDop.GmbID/DC.identifier">gmb-2016-16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762 443763</meta:user-defined>
    <meta:user-defined meta:name="OVERHEIDop.versieInformatie"/>
  </office:meta>
</office:document-meta>
</file>