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Kapelstraat 7 (vrijdag t/m zondag na 17.00 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Wijnbar &amp; Tapperij den Olifant</text:p>
            <text:p text:style-name="common-al">Locatie: 			Kapelstraat 7 (vr t/m zo na 17.00 uur)</text:p>
            <text:p text:style-name="common-al">Oppervlakte:			5,4 m²</text:p>
            <text:p text:style-name="common-al">Reden vergunningverlening: 	Toevoeging huidig terras (Kapelstraat 9)</text:p>
            <text:p text:style-name="common-al">Datum vergunning: 		11 november 2016</text:p>
            <text:p text:style-name="common-al">Vergunningnummer: 		te/4858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1671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7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7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Kapelstraat 7 (vrijdag t/m zondag na 17.00 uu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671</meta:user-defined>
    <meta:user-defined meta:name="OVERHEIDop.GmbID/DC.identifier">gmb-2016-1616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K 7</meta:user-defined>
    <meta:user-defined meta:name="OVERHEIDop.woonplaats">Apeldoorn</meta:user-defined>
    <meta:user-defined meta:name="OVERHEIDop.straatnaam">Kape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22 469871</meta:user-defined>
    <meta:user-defined meta:name="OVERHEIDop.versieInformatie"/>
  </office:meta>
</office:document-meta>
</file>