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Voortstraat 23, 6051 JP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0 november 2016 / het verwijderen van asbesthoudende materialen in de gang, woonkamer en berging van het woonhuis en het golfplaten dak van 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6166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6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Voortstraat 23, 6051 JP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66</meta:user-defined>
    <meta:user-defined meta:name="OVERHEIDop.GmbID/DC.identifier">gmb-2016-16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JP 23</meta:user-defined>
    <meta:user-defined meta:name="OVERHEIDop.woonplaats">Maasbracht</meta:user-defined>
    <meta:user-defined meta:name="OVERHEIDop.straatnaam">Voort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471 351321</meta:user-defined>
    <meta:user-defined meta:name="OVERHEIDop.versieInformatie"/>
  </office:meta>
</office:document-meta>
</file>