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nafasia Sinderick J. 24-06-1987</text:p>
            <text:p text:style-name="common-al">Dzida Angelika K. 13-05-1990</text:p>
            <text:p text:style-name="common-al">Saia Rania, 11-07-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66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5</meta:user-defined>
    <meta:user-defined meta:name="OVERHEIDop.GmbID/DC.identifier">gmb-2016-16166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