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watertoeristenbelasting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water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text:span text:style-name="nadrukondlijn">Vaartuig</text:span>: </text:p>
                <text:section text:name="definitie_id1-3-2-2-1-3-1-3" text:style-name="definitie">
                  <text:p text:style-name="al">een vaartuig dat is bestemd of wordt gebezigd voor vakantie- of andere recreatieve doeleinden;</text:p>
                </text:section>
              </text:section>
              <text:section text:name="definitie-item_id1-3-2-2-1-3-2" text:style-name="definitie-item">
                <text:p text:style-name="li.nr"/>
                <text:p text:style-name="term">b. <text:span text:style-name="nadrukondlijn">Lengte</text:span>: </text:p>
                <text:section text:name="definitie_id1-3-2-2-1-3-2-3" text:style-name="definitie">
                  <text:p text:style-name="al">de lengte over alles;</text:p>
                </text:section>
              </text:section>
              <text:section text:name="definitie-item_id1-3-2-2-1-3-3" text:style-name="definitie-item">
                <text:p text:style-name="li.nr"/>
                <text:p text:style-name="term">c. <text:span text:style-name="nadrukondlijn">Vaste ligplaats</text:span>: </text:p>
                <text:section text:name="definitie_id1-3-2-2-1-3-3-3" text:style-name="definitie">
                  <text:p text:style-name="al">een gedeelte water, dat naar plaatselijk gebruik, zulks ter beoordeling van het college van burgemeester en wethouders, is bestemd voor het regelmatig afmeren of ten anker leggen van een zelfde vaartuig gedurende een periode van ten minste een maand;</text:p>
                </text:section>
              </text:section>
              <text:section text:name="definitie-item_id1-3-2-2-1-3-4" text:style-name="definitie-item">
                <text:p text:style-name="li.nr"/>
                <text:p text:style-name="term">d. <text:span text:style-name="nadrukondlijn">Etmaal</text:span>: </text:p>
                <text:section text:name="definitie_id1-3-2-2-1-3-4-3" text:style-name="definitie">
                  <text:p text:style-name="al">een aaneengesloten tijdvak van 24 uren, aanvangend om 21.00 uur;</text:p>
                </text:section>
              </text:section>
              <text:section text:name="definitie-item_id1-3-2-2-1-3-5" text:style-name="definitie-item">
                <text:p text:style-name="li.nr"/>
                <text:p text:style-name="term">e. <text:span text:style-name="nadrukondlijn">Maand</text:span>: </text:p>
                <text:section text:name="definitie_id1-3-2-2-1-3-5-3" text:style-name="definitie">
                  <text:p text:style-name="al">een aaneengesloten tijdvak van 30 etmalen;</text:p>
                </text:section>
              </text:section>
              <text:section text:name="definitie-item_id1-3-2-2-1-3-6" text:style-name="definitie-item">
                <text:p text:style-name="li.nr"/>
                <text:p text:style-name="term">f. <text:span text:style-name="nadrukondlijn">Seizoen</text:span>: </text:p>
                <text:section text:name="definitie_id1-3-2-2-1-3-6-3" text:style-name="definitie">
                  <text:p text:style-name="al">het tijdvak van 1 april tot en met 31 oktober;</text:p>
                </text:section>
              </text:section>
              <text:section text:name="definitie-item_id1-3-2-2-1-3-7" text:style-name="definitie-item">
                <text:p text:style-name="li.nr"/>
                <text:p text:style-name="term">g. <text:span text:style-name="nadrukondlijn">Schipper</text:span>: </text:p>
                <text:section text:name="definitie_id1-3-2-2-1-3-7-3" text:style-name="definitie">
                  <text:p text:style-name="al">de gezagvoerder van een vaartuig of degene die deze vervang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e is degene die gelegenheid biedt tot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forensenbelasting en land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In afwijking van artikel 8 bedraagt de belasting per seizoen, ter zake van het verblijf houden aan boord van een vaartuig, als bedoeld in artikel 1, met een oppervlakte van</text:p>
                <text:list text:style-name="id1-3-2-2-6-2-3">
                  <text:list-item text:style-override="id1-3-2-2-6-2-3-1">
                    <text:number>a.</text:number>
                    <text:p text:style-name="al">Ten hoogste 15 m2: P x Q x T;</text:p>
                  </text:list-item>
                  <text:list-item text:style-override="id1-3-2-2-6-2-3-2">
                    <text:number>b.</text:number>
                    <text:p text:style-name="al">Meer dan 15 m2 tot en met 25 m2 P x Q x T;</text:p>
                  </text:list-item>
                  <text:list-item text:style-override="id1-3-2-2-6-2-3-3">
                    <text:number>c.</text:number>
                    <text:p text:style-name="al">Meer dan 25 m2: P x Q x T.</text:p>
                  </text:list-item>
                </text:list>
              </text:list-item>
              <text:list-item text:style-override="id1-3-2-2-6-3">
                <text:number> 2. </text:number>
                <text:p text:style-name="al">In afwijking van het bepaalde in artikel 1 bedraagt de belasting per seizoen ter zake van het verblijf houden aan boord van een weekendschip P x Q x T.</text:p>
              </text:list-item>
              <text:list-item text:style-override="id1-3-2-2-6-4">
                <text:number> 3. </text:number>
                <text:p text:style-name="al">In de formules genoemd onder sub a, b en c van lid 1 en 2 hebben de symbolen de volgende inhoud:</text:p>
                <text:p text:style-name="al">P: het gemiddelde aantal personen aan boord van een vaartuig; per categorie vaartuig, genoemd in lid 1, wordt dit aantal respectievelijk 2, 3 en 4 personen; per weekendschip wordt het aantal personen bepaald op 4;</text:p>
                <text:p text:style-name="al">Q: het gemiddeld aantal dagen dat verblijf op het water wordt gehouden; per categorie vaartuig genoemd in lid 1, wordt bepaald op 24 dagen; per weekendschip wordt het aantal dagen bepaald op 60.</text:p>
                <text:p text:style-name="al">T: tarief per overnachting als genoemd in artikel 7.</text:p>
              </text:list-item>
              <text:list-item text:style-override="id1-3-2-2-6-5">
                <text:number> 4. </text:number>
                <text:p text:style-name="al">Het aantal van de in lid 1 en 2 genoemde vaartuigen wordt vastgesteld op het gemiddeld aantal dat aanwezig is op 1 april, 1 juni, 1 augustus en 1 oktober van het belastingjaar, dan wel hoogstens drie werkdagen vóór of ná elk der genoemde data.</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etmaal € 0,89.</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 aanslagen van minder dan € 10,0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2016’ van nov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2017. </text:p>
            <text:p text:style-name="al"/>
          </text:section>
        </text:section>
        <text:section text:name="regeling-sluiting_id1-3-2-3" text:style-name="regeling-sluiting">
          <text:section text:name="gegeven_id1-3-2-3-1" text:style-name="gegeven">
            <text:p text:style-name="dagtekening">
            <text:span text:style-name="datum">Aldus vastgesteld in openbare raadsvergadering van 27 okto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6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64</meta:user-defined>
    <meta:user-defined meta:name="OVERHEIDop.GmbID/DC.identifier">gmb-2016-161664</meta:user-defined>
    <meta:user-defined meta:name="OVERHEID.TaxonomieBeleidsagenda/OVERHEID.category">Financiën | Organisatie en beleid</meta:user-defined>
    <meta:user-defined meta:name="OVERHEID.Gemeente/DC.spatial">De Ronde Venen</meta:user-defined>
    <meta:user-defined meta:name="DC.source">art. 224 Gemw;1.0:c:BWBR0005416&amp;artikel=224&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