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5*"/>
    </style:style>
    <style:style style:family="table-column" style:parent-style-name="colspec" style:name="id1-3-2-2-4-3-1-3">
      <style:table-column-properties style:rel-column-width="73*"/>
    </style:style>
    <style:style style:family="table-column" style:parent-style-name="colspec" style:name="id1-3-2-2-4-3-1-4">
      <style:table-column-properties style:rel-column-width="1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volgende maatstaven en de tarieve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16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at perceel wordt gebruikt door meer dan één persoon</text:p>
                  </table:table-cell>
                  <table:table-cell table:style-name="entry" table:number-rows-spanned="1" table:number-columns-spanned="1">
                    <text:p text:style-name="table_al">€ 2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een perceel niet permanent wordt bewoond en bestemd is voor en gebezigd wordt als verblijf voor vakantie en andere recreatieve doeleinden</text:p>
                  </table:table-cell>
                  <table:table-cell table:style-name="entry" table:number-rows-spanned="1" table:number-columns-spanned="1">
                    <text:p text:style-name="table_al">€ 166.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als bedoeld in onderdeel 1. wordt vermeerderd voor het op 1 januari van het belastingjaar of, indien de belastingplicht later aanvangt, bij aanvang van de belastingplicht, in bruikleen hebben van een extra (= boven hetgeen standaard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Container van 140 liter, bestemd voor de overige huishoudelijke afvalstoffen, per extra container</text:p>
                  </table:table-cell>
                  <table:table-cell table:style-name="entry" table:number-rows-spanned="1" table:number-columns-spanned="1">
                    <text:p text:style-name="table_al">€ 1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Container van 240 liter, bestemd voor de overige huishoudelijke afvalstoffen, per extra container</text:p>
                  </table:table-cell>
                  <table:table-cell table:style-name="entry" table:number-rows-spanned="1" table:number-columns-spanned="1">
                    <text:p text:style-name="table_al">€ 151.2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Belastingbedragen van minder dan € 10,0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8-3">
                <text:number>2.</text:number>
                <text:p text:style-name="al">In gevallen zolang het totaalbedrag van de op één aanslagbiljet verenigde aanslagen door middel van automatische incasso van de betaalrekening van de belastingschuldige kan worden afgeschreven, moeten de aanslagen worden betaald in negen gelijke termijnen, waarvan de eerste vervalt op de laatste dag van de eerste maand volgend op die welke in de dagtekening van het aanslagbiljet is vermeld en elk van de volgende termijnen telkens één maand later. </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6’ van de gemeente De Ronde Venen van 5 nov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invordering van de afvalstoffenheff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7 oktober 2016.</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6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63</meta:user-defined>
    <meta:user-defined meta:name="OVERHEIDop.GmbID/DC.identifier">gmb-2016-161663</meta:user-defined>
    <meta:user-defined meta:name="OVERHEID.TaxonomieBeleidsagenda/OVERHEID.category">Financiën | Organisatie en beleid</meta:user-defined>
    <meta:user-defined meta:name="OVERHEID.Gemeente/DC.spatial">De Ronde Venen</meta:user-defined>
    <meta:user-defined meta:name="DC.source">art. 15.33 MB;1.0:c:BWBR0003245&amp;artikel=15.33&amp;g=2016-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